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background-color="#66ff66" fo:padding="0.097cm" fo:border="0.05pt solid #000000">
        <style:background-image/>
      </style:table-cell-properties>
    </style:style>
    <style:style style:name="Tableau1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66ff66" fo:padding="0.097cm" fo:border="0.05pt solid #000000">
        <style:background-image/>
      </style:table-cell-properties>
    </style:style>
    <style:style style:name="Tableau2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background-color="#66ff66" fo:padding="0.097cm" fo:border="0.05pt solid #000000">
        <style:background-image/>
      </style:table-cell-properties>
    </style:style>
    <style:style style:name="Tableau3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A1" style:family="table-cell">
      <style:table-cell-properties fo:background-color="#66ff66" fo:padding="0.097cm" fo:border="0.05pt solid #000000">
        <style:background-image/>
      </style:table-cell-properties>
    </style:style>
    <style:style style:name="Tableau4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9.001cm" style:rel-column-width="32767*"/>
    </style:style>
    <style:style style:name="Tableau9.B" style:family="table-column">
      <style:table-column-properties style:column-width="9.001cm" style:rel-column-width="32768*"/>
    </style:style>
    <style:style style:name="Tableau9.A1" style:family="table-cell">
      <style:table-cell-properties fo:background-color="#66ff66" fo:padding="0.097cm" fo:border="0.05pt solid #000000">
        <style:background-image/>
      </style:table-cell-properties>
    </style:style>
    <style:style style:name="Tableau9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9.001cm" style:rel-column-width="32767*"/>
    </style:style>
    <style:style style:name="Tableau10.B" style:family="table-column">
      <style:table-column-properties style:column-width="9.001cm" style:rel-column-width="32768*"/>
    </style:style>
    <style:style style:name="Tableau10.A1" style:family="table-cell">
      <style:table-cell-properties fo:background-color="#66ff66" fo:padding="0.097cm" fo:border="0.05pt solid #000000">
        <style:background-image/>
      </style:table-cell-properties>
    </style:style>
    <style:style style:name="Tableau10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9.001cm" style:rel-column-width="32767*"/>
    </style:style>
    <style:style style:name="Tableau11.B" style:family="table-column">
      <style:table-column-properties style:column-width="9.001cm" style:rel-column-width="32768*"/>
    </style:style>
    <style:style style:name="Tableau11.A1" style:family="table-cell">
      <style:table-cell-properties fo:background-color="#66ff66" fo:padding="0.097cm" fo:border="0.05pt solid #000000">
        <style:background-image/>
      </style:table-cell-properties>
    </style:style>
    <style:style style:name="Tableau11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002cm" table:align="margins"/>
    </style:style>
    <style:style style:name="Tableau12.A" style:family="table-column">
      <style:table-column-properties style:column-width="9.001cm" style:rel-column-width="32767*"/>
    </style:style>
    <style:style style:name="Tableau12.B" style:family="table-column">
      <style:table-column-properties style:column-width="9.001cm" style:rel-column-width="32768*"/>
    </style:style>
    <style:style style:name="Tableau12.A1" style:family="table-cell">
      <style:table-cell-properties fo:background-color="#66ff66" fo:padding="0.097cm" fo:border="0.05pt solid #000000">
        <style:background-image/>
      </style:table-cell-properties>
    </style:style>
    <style:style style:name="Tableau12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fo:padding="0.097cm" fo:border-left="0.05pt solid #000000" fo:border-right="none" fo:border-top="none" fo:border-bottom="0.05pt solid #000000"/>
    </style:style>
    <style:style style:name="Tableau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9.001cm" style:rel-column-width="32767*"/>
    </style:style>
    <style:style style:name="Tableau7.B" style:family="table-column">
      <style:table-column-properties style:column-width="9.001cm" style:rel-column-width="32768*"/>
    </style:style>
    <style:style style:name="Tableau7.A1" style:family="table-cell">
      <style:table-cell-properties fo:background-color="#66ff66" fo:padding="0.097cm" fo:border="0.05pt solid #000000">
        <style:background-image/>
      </style:table-cell-properties>
    </style:style>
    <style:style style:name="Tableau7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9.001cm" style:rel-column-width="32767*"/>
    </style:style>
    <style:style style:name="Tableau13.B" style:family="table-column">
      <style:table-column-properties style:column-width="9.001cm" style:rel-column-width="32768*"/>
    </style:style>
    <style:style style:name="Tableau13.A1" style:family="table-cell">
      <style:table-cell-properties fo:background-color="#66ff66" fo:padding="0.097cm" fo:border="0.05pt solid #000000">
        <style:background-image/>
      </style:table-cell-properties>
    </style:style>
    <style:style style:name="Tableau13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fo:padding="0.097cm" fo:border-left="0.05pt solid #000000" fo:border-right="none" fo:border-top="none" fo:border-bottom="0.05pt solid #000000"/>
    </style:style>
    <style:style style:name="Tableau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7" style:family="table-cell">
      <style:table-cell-properties fo:padding="0.097cm" fo:border-left="0.05pt solid #000000" fo:border-right="none" fo:border-top="none" fo:border-bottom="0.05pt solid #000000"/>
    </style:style>
    <style:style style:name="Tableau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background-color="#99ff99" fo:padding="0.097cm" fo:border="0.05pt solid #000000">
        <style:background-image/>
      </style:table-cell-properties>
    </style:style>
    <style:style style:name="Tableau5.A2" style:family="table-cell">
      <style:table-cell-properties fo:background-color="#99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9.001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background-color="#99ff99" fo:padding="0.097cm" fo:border="0.05pt solid #000000">
        <style:background-image/>
      </style:table-cell-properties>
    </style:style>
    <style:style style:name="Tableau6.A2" style:family="table-cell">
      <style:table-cell-properties fo:background-color="#99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8.002cm" table:align="margins"/>
    </style:style>
    <style:style style:name="Tableau15.A" style:family="table-column">
      <style:table-column-properties style:column-width="9.001cm" style:rel-column-width="32767*"/>
    </style:style>
    <style:style style:name="Tableau15.B" style:family="table-column">
      <style:table-column-properties style:column-width="9.001cm" style:rel-column-width="32768*"/>
    </style:style>
    <style:style style:name="Tableau15.A1" style:family="table-cell">
      <style:table-cell-properties fo:background-color="#99ff99" fo:padding="0.097cm" fo:border="0.05pt solid #000000">
        <style:background-image/>
      </style:table-cell-properties>
    </style:style>
    <style:style style:name="Tableau15.A2" style:family="table-cell">
      <style:table-cell-properties fo:background-color="#99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5" style:family="table-cell">
      <style:table-cell-properties fo:padding="0.097cm" fo:border-left="0.05pt solid #000000" fo:border-right="none" fo:border-top="none" fo:border-bottom="0.05pt solid #000000"/>
    </style:style>
    <style:style style:name="Tableau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6" style:family="table-cell">
      <style:table-cell-properties fo:padding="0.097cm" fo:border-left="0.05pt solid #000000" fo:border-right="none" fo:border-top="none" fo:border-bottom="0.05pt solid #000000"/>
    </style:style>
    <style:style style:name="Tableau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7" style:family="table-cell">
      <style:table-cell-properties fo:padding="0.097cm" fo:border-left="0.05pt solid #000000" fo:border-right="none" fo:border-top="none" fo:border-bottom="0.05pt solid #000000"/>
    </style:style>
    <style:style style:name="Tableau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8" style:family="table-cell">
      <style:table-cell-properties fo:padding="0.097cm" fo:border-left="0.05pt solid #000000" fo:border-right="none" fo:border-top="none" fo:border-bottom="0.05pt solid #000000"/>
    </style:style>
    <style:style style:name="Tableau1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9" style:family="table-cell">
      <style:table-cell-properties fo:padding="0.097cm" fo:border-left="0.05pt solid #000000" fo:border-right="none" fo:border-top="none" fo:border-bottom="0.05pt solid #000000"/>
    </style:style>
    <style:style style:name="Tableau1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10" style:family="table-cell">
      <style:table-cell-properties fo:padding="0.097cm" fo:border-left="0.05pt solid #000000" fo:border-right="none" fo:border-top="none" fo:border-bottom="0.05pt solid #000000"/>
    </style:style>
    <style:style style:name="Tableau1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11" style:family="table-cell">
      <style:table-cell-properties fo:padding="0.097cm" fo:border-left="0.05pt solid #000000" fo:border-right="none" fo:border-top="none" fo:border-bottom="0.05pt solid #000000"/>
    </style:style>
    <style:style style:name="Tableau1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002cm" table:align="margins"/>
    </style:style>
    <style:style style:name="Tableau17.A" style:family="table-column">
      <style:table-column-properties style:column-width="9.001cm" style:rel-column-width="32767*"/>
    </style:style>
    <style:style style:name="Tableau17.B" style:family="table-column">
      <style:table-column-properties style:column-width="9.001cm" style:rel-column-width="32768*"/>
    </style:style>
    <style:style style:name="Tableau17.A1" style:family="table-cell">
      <style:table-cell-properties fo:background-color="#99ff99" fo:padding="0.097cm" fo:border="0.05pt solid #000000">
        <style:background-image/>
      </style:table-cell-properties>
    </style:style>
    <style:style style:name="Tableau17.A2" style:family="table-cell">
      <style:table-cell-properties fo:background-color="#99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002cm" table:align="margins"/>
    </style:style>
    <style:style style:name="Tableau14.A" style:family="table-column">
      <style:table-column-properties style:column-width="9.001cm" style:rel-column-width="32767*"/>
    </style:style>
    <style:style style:name="Tableau14.B" style:family="table-column">
      <style:table-column-properties style:column-width="9.001cm" style:rel-column-width="32768*"/>
    </style:style>
    <style:style style:name="Tableau14.A1" style:family="table-cell">
      <style:table-cell-properties fo:background-color="#ffff66" fo:padding="0.097cm" fo:border="0.05pt solid #000000">
        <style:background-image/>
      </style:table-cell-properties>
    </style:style>
    <style:style style:name="Tableau14.A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3" style:family="table-cell">
      <style:table-cell-properties fo:padding="0.097cm" fo:border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7" style:family="table-cell">
      <style:table-cell-properties fo:padding="0.097cm" fo:border-left="0.05pt solid #000000" fo:border-right="none" fo:border-top="none" fo:border-bottom="0.05pt solid #000000"/>
    </style:style>
    <style:style style:name="Tableau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8" style:family="table-cell">
      <style:table-cell-properties fo:padding="0.097cm" fo:border-left="0.05pt solid #000000" fo:border-right="none" fo:border-top="none" fo:border-bottom="0.05pt solid #000000"/>
    </style:style>
    <style:style style:name="Tableau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9" style:family="table-cell">
      <style:table-cell-properties fo:padding="0.097cm" fo:border-left="0.05pt solid #000000" fo:border-right="none" fo:border-top="none" fo:border-bottom="0.05pt solid #000000"/>
    </style:style>
    <style:style style:name="Tableau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10" style:family="table-cell">
      <style:table-cell-properties fo:padding="0.097cm" fo:border-left="0.05pt solid #000000" fo:border-right="none" fo:border-top="none" fo:border-bottom="0.05pt solid #000000"/>
    </style:style>
    <style:style style:name="Tableau1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11" style:family="table-cell">
      <style:table-cell-properties fo:padding="0.097cm" fo:border-left="0.05pt solid #000000" fo:border-right="none" fo:border-top="none" fo:border-bottom="0.05pt solid #000000"/>
    </style:style>
    <style:style style:name="Tableau1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12" style:family="table-cell">
      <style:table-cell-properties fo:padding="0.097cm" fo:border-left="0.05pt solid #000000" fo:border-right="none" fo:border-top="none" fo:border-bottom="0.05pt solid #000000"/>
    </style:style>
    <style:style style:name="Tableau1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13" style:family="table-cell">
      <style:table-cell-properties fo:padding="0.097cm" fo:border-left="0.05pt solid #000000" fo:border-right="none" fo:border-top="none" fo:border-bottom="0.05pt solid #000000"/>
    </style:style>
    <style:style style:name="Tableau1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.002cm" table:align="margins"/>
    </style:style>
    <style:style style:name="Tableau16.A" style:family="table-column">
      <style:table-column-properties style:column-width="9.001cm" style:rel-column-width="32767*"/>
    </style:style>
    <style:style style:name="Tableau16.B" style:family="table-column">
      <style:table-column-properties style:column-width="9.001cm" style:rel-column-width="32768*"/>
    </style:style>
    <style:style style:name="Tableau16.A1" style:family="table-cell">
      <style:table-cell-properties fo:background-color="#ffff66" fo:padding="0.097cm" fo:border="0.05pt solid #000000">
        <style:background-image/>
      </style:table-cell-properties>
    </style:style>
    <style:style style:name="Tableau16.A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7" style:family="table-cell">
      <style:table-cell-properties fo:padding="0.097cm" fo:border-left="0.05pt solid #000000" fo:border-right="none" fo:border-top="none" fo:border-bottom="0.05pt solid #000000"/>
    </style:style>
    <style:style style:name="Tableau1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8" style:family="table-cell">
      <style:table-cell-properties fo:padding="0.097cm" fo:border-left="0.05pt solid #000000" fo:border-right="none" fo:border-top="none" fo:border-bottom="0.05pt solid #000000"/>
    </style:style>
    <style:style style:name="Tableau1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9" style:family="table-cell">
      <style:table-cell-properties fo:padding="0.097cm" fo:border-left="0.05pt solid #000000" fo:border-right="none" fo:border-top="none" fo:border-bottom="0.05pt solid #000000"/>
    </style:style>
    <style:style style:name="Tableau1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0" style:family="table-cell">
      <style:table-cell-properties fo:padding="0.097cm" fo:border-left="0.05pt solid #000000" fo:border-right="none" fo:border-top="none" fo:border-bottom="0.05pt solid #000000"/>
    </style:style>
    <style:style style:name="Tableau1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1" style:family="table-cell">
      <style:table-cell-properties fo:padding="0.097cm" fo:border-left="0.05pt solid #000000" fo:border-right="none" fo:border-top="none" fo:border-bottom="0.05pt solid #000000"/>
    </style:style>
    <style:style style:name="Tableau1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2" style:family="table-cell">
      <style:table-cell-properties fo:padding="0.097cm" fo:border-left="0.05pt solid #000000" fo:border-right="none" fo:border-top="none" fo:border-bottom="0.05pt solid #000000"/>
    </style:style>
    <style:style style:name="Tableau1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13" style:family="table-cell">
      <style:table-cell-properties fo:padding="0.097cm" fo:border-left="0.05pt solid #000000" fo:border-right="none" fo:border-top="none" fo:border-bottom="0.05pt solid #000000"/>
    </style:style>
    <style:style style:name="Tableau1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9.001cm" style:rel-column-width="32767*"/>
    </style:style>
    <style:style style:name="Tableau8.B" style:family="table-column">
      <style:table-column-properties style:column-width="9.001cm" style:rel-column-width="32768*"/>
    </style:style>
    <style:style style:name="Tableau8.A1" style:family="table-cell">
      <style:table-cell-properties fo:background-color="#ff3333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fo:padding="0.097cm" fo:border-left="0.05pt solid #000000" fo:border-right="none" fo:border-top="none" fo:border-bottom="0.05pt solid #000000"/>
    </style:style>
    <style:style style:name="Tableau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2" style:family="table-cell">
      <style:table-cell-properties fo:padding="0.097cm" fo:border-left="0.05pt solid #000000" fo:border-right="none" fo:border-top="none" fo:border-bottom="0.05pt solid #000000"/>
    </style:style>
    <style:style style:name="Tableau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3" style:family="table-cell">
      <style:table-cell-properties fo:padding="0.097cm" fo:border-left="0.05pt solid #000000" fo:border-right="none" fo:border-top="none" fo:border-bottom="0.05pt solid #000000"/>
    </style:style>
    <style:style style:name="Tableau8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rsid="000b7c38" officeooo:paragraph-rsid="000b7c38"/>
    </style:style>
    <style:style style:name="P3" style:family="paragraph" style:parent-style-name="Standard">
      <style:text-properties officeooo:rsid="000b7c38" officeooo:paragraph-rsid="000e698f"/>
    </style:style>
    <style:style style:name="P4" style:family="paragraph" style:parent-style-name="Standard">
      <style:text-properties officeooo:rsid="000b7c38" officeooo:paragraph-rsid="001300fe"/>
    </style:style>
    <style:style style:name="P5" style:family="paragraph" style:parent-style-name="Standard">
      <style:text-properties officeooo:rsid="000b7c38" officeooo:paragraph-rsid="0013bd47"/>
    </style:style>
    <style:style style:name="P6" style:family="paragraph" style:parent-style-name="Standard">
      <style:text-properties officeooo:rsid="000b7c38" officeooo:paragraph-rsid="0029fb67"/>
    </style:style>
    <style:style style:name="P7" style:family="paragraph" style:parent-style-name="Standard">
      <style:text-properties officeooo:rsid="000b7c38" officeooo:paragraph-rsid="002a9536"/>
    </style:style>
    <style:style style:name="P8" style:family="paragraph" style:parent-style-name="Standard">
      <style:text-properties officeooo:rsid="000b7c38" officeooo:paragraph-rsid="002ab650"/>
    </style:style>
    <style:style style:name="P9" style:family="paragraph" style:parent-style-name="Standard">
      <style:text-properties fo:font-weight="bold" officeooo:rsid="000b7c38" officeooo:paragraph-rsid="000b7c38" style:font-weight-asian="bold" style:font-weight-complex="bold"/>
    </style:style>
    <style:style style:name="P10" style:family="paragraph" style:parent-style-name="Standard">
      <style:text-properties fo:font-weight="bold" officeooo:rsid="000b7c38" officeooo:paragraph-rsid="000e698f" style:font-weight-asian="bold" style:font-weight-complex="bold"/>
    </style:style>
    <style:style style:name="P11" style:family="paragraph" style:parent-style-name="Standard">
      <style:text-properties fo:font-weight="bold" officeooo:rsid="000b7c38" officeooo:paragraph-rsid="001300fe" style:font-weight-asian="bold" style:font-weight-complex="bold"/>
    </style:style>
    <style:style style:name="P12" style:family="paragraph" style:parent-style-name="Standard">
      <style:text-properties fo:font-weight="bold" officeooo:rsid="000b7c38" officeooo:paragraph-rsid="0013bd47" style:font-weight-asian="bold" style:font-weight-complex="bold"/>
    </style:style>
    <style:style style:name="P13" style:family="paragraph" style:parent-style-name="Standard">
      <style:text-properties fo:font-weight="bold" officeooo:rsid="000b7c38" officeooo:paragraph-rsid="00144172" style:font-weight-asian="bold" style:font-weight-complex="bold"/>
    </style:style>
    <style:style style:name="P14" style:family="paragraph" style:parent-style-name="Standard">
      <style:text-properties fo:font-weight="bold" officeooo:rsid="000b7c38" officeooo:paragraph-rsid="0014cbd5" style:font-weight-asian="bold" style:font-weight-complex="bold"/>
    </style:style>
    <style:style style:name="P15" style:family="paragraph" style:parent-style-name="Standard">
      <style:text-properties fo:font-weight="bold" officeooo:rsid="000b7c38" officeooo:paragraph-rsid="00284240" style:font-weight-asian="bold" style:font-weight-complex="bold"/>
    </style:style>
    <style:style style:name="P16" style:family="paragraph" style:parent-style-name="Standard">
      <style:text-properties fo:font-weight="bold" officeooo:rsid="000b7c38" officeooo:paragraph-rsid="0029fb67" style:font-weight-asian="bold" style:font-weight-complex="bold"/>
    </style:style>
    <style:style style:name="P17" style:family="paragraph" style:parent-style-name="Standard">
      <style:text-properties fo:font-weight="bold" officeooo:rsid="000b7c38" officeooo:paragraph-rsid="002a9536" style:font-weight-asian="bold" style:font-weight-complex="bold"/>
    </style:style>
    <style:style style:name="P18" style:family="paragraph" style:parent-style-name="Standard">
      <style:text-properties fo:font-weight="bold" officeooo:rsid="000b7c38" officeooo:paragraph-rsid="002ab650" style:font-weight-asian="bold" style:font-weight-complex="bold"/>
    </style:style>
    <style:style style:name="P19" style:family="paragraph" style:parent-style-name="Standard">
      <style:text-properties fo:font-weight="bold" officeooo:rsid="000b7c38" officeooo:paragraph-rsid="0071aac6" style:font-weight-asian="bold" style:font-weight-complex="bold"/>
    </style:style>
    <style:style style:name="P20" style:family="paragraph" style:parent-style-name="Standard">
      <style:text-properties fo:font-weight="bold" officeooo:rsid="000b7c38" officeooo:paragraph-rsid="00367734" style:font-weight-asian="bold" style:font-weight-complex="bold"/>
    </style:style>
    <style:style style:name="P21" style:family="paragraph" style:parent-style-name="Standard">
      <style:text-properties fo:font-weight="bold" officeooo:rsid="000b7c38" officeooo:paragraph-rsid="0014b500" style:font-weight-asian="bold" style:font-weight-complex="bold"/>
    </style:style>
    <style:style style:name="P22" style:family="paragraph" style:parent-style-name="Standard">
      <style:text-properties fo:font-weight="bold" officeooo:rsid="000b7c38" officeooo:paragraph-rsid="00e37428" style:font-weight-asian="bold" style:font-weight-complex="bold"/>
    </style:style>
    <style:style style:name="P23" style:family="paragraph" style:parent-style-name="Standard">
      <style:text-properties fo:font-weight="bold" officeooo:rsid="000b7c38" officeooo:paragraph-rsid="015a8611" style:font-weight-asian="bold" style:font-weight-complex="bold"/>
    </style:style>
    <style:style style:name="P24" style:family="paragraph" style:parent-style-name="Standard">
      <style:text-properties fo:font-weight="bold" officeooo:rsid="00284240" officeooo:paragraph-rsid="00284240" style:font-weight-asian="bold" style:font-weight-complex="bold"/>
    </style:style>
    <style:style style:name="P25" style:family="paragraph" style:parent-style-name="Standard">
      <style:text-properties fo:font-weight="bold" officeooo:rsid="00745f6a" officeooo:paragraph-rsid="00745f6a" style:font-weight-asian="bold" style:font-weight-complex="bold"/>
    </style:style>
    <style:style style:name="P26" style:family="paragraph" style:parent-style-name="Standard">
      <style:text-properties fo:font-weight="bold" officeooo:rsid="00745f6a" officeooo:paragraph-rsid="00e37428" style:font-weight-asian="bold" style:font-weight-complex="bold"/>
    </style:style>
    <style:style style:name="P27" style:family="paragraph" style:parent-style-name="Standard">
      <style:text-properties fo:font-weight="bold" officeooo:rsid="0075cf04" officeooo:paragraph-rsid="0075cf04" style:font-weight-asian="bold" style:font-weight-complex="bold"/>
    </style:style>
    <style:style style:name="P28" style:family="paragraph" style:parent-style-name="Standard">
      <style:text-properties style:font-name="Arial" officeooo:rsid="000b7c38" officeooo:paragraph-rsid="000b7c38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0b7c38" officeooo:paragraph-rsid="000b7c38"/>
    </style:style>
    <style:style style:name="P30" style:family="paragraph" style:parent-style-name="Standard">
      <style:text-properties style:font-name="Arial" fo:font-style="normal" fo:font-weight="bold" officeooo:rsid="000b7c38" officeooo:paragraph-rsid="0013bd47" style:font-style-asian="normal" style:font-weight-asian="bold" style:font-style-complex="normal" style:font-weight-complex="bold"/>
    </style:style>
    <style:style style:name="P31" style:family="paragraph" style:parent-style-name="Standard">
      <style:text-properties style:font-name="Arial" fo:font-style="normal" fo:font-weight="bold" officeooo:rsid="000b7c38" officeooo:paragraph-rsid="001300fe" style:font-style-asian="normal" style:font-weight-asian="bold" style:font-style-complex="normal" style:font-weight-complex="bold"/>
    </style:style>
    <style:style style:name="P32" style:family="paragraph" style:parent-style-name="Standard">
      <style:text-properties style:font-name="Arial" fo:font-style="normal" officeooo:rsid="004bb9b0" officeooo:paragraph-rsid="001300fe" style:font-style-asian="normal" style:font-style-complex="normal"/>
    </style:style>
    <style:style style:name="P33" style:family="paragraph" style:parent-style-name="Standard">
      <style:text-properties style:font-name="Arial" fo:font-style="normal" officeooo:rsid="004bb9b0" officeooo:paragraph-rsid="00cd28fb" style:font-style-asian="normal" style:font-style-complex="normal"/>
    </style:style>
    <style:style style:name="P34" style:family="paragraph" style:parent-style-name="Standard">
      <style:text-properties style:font-name="Arial" fo:font-style="normal" officeooo:rsid="00d02ede" officeooo:paragraph-rsid="00d02ede" style:font-style-asian="normal" style:font-style-complex="normal"/>
    </style:style>
    <style:style style:name="P35" style:family="paragraph" style:parent-style-name="Standard">
      <style:text-properties style:font-name="Arial" fo:font-style="normal" officeooo:rsid="004d2c1b" officeooo:paragraph-rsid="001300fe" style:font-style-asian="normal" style:font-style-complex="normal"/>
    </style:style>
    <style:style style:name="P36" style:family="paragraph" style:parent-style-name="Standard">
      <style:text-properties style:font-name="Arial" fo:font-style="normal" officeooo:rsid="00d23272" officeooo:paragraph-rsid="00d23272" style:font-style-asian="normal" style:font-style-complex="normal"/>
    </style:style>
    <style:style style:name="P37" style:family="paragraph" style:parent-style-name="Standard">
      <style:text-properties style:font-name="Arial" fo:font-size="12pt" fo:font-style="normal" officeooo:rsid="000b7c38" officeooo:paragraph-rsid="0071aac6" style:font-size-asian="12pt" style:font-style-asian="normal" style:font-size-complex="12pt" style:font-style-complex="normal"/>
    </style:style>
    <style:style style:name="P38" style:family="paragraph" style:parent-style-name="Standard">
      <style:text-properties style:font-name="Arial" fo:font-size="12pt" fo:font-style="normal" officeooo:rsid="000b7c38" officeooo:paragraph-rsid="00e37287" style:font-size-asian="12pt" style:font-style-asian="normal" style:font-size-complex="12pt" style:font-style-complex="normal"/>
    </style:style>
    <style:style style:name="P39" style:family="paragraph" style:parent-style-name="Standard">
      <style:text-properties style:font-name="Arial" fo:font-size="12pt" fo:font-style="normal" officeooo:rsid="000b7c38" officeooo:paragraph-rsid="00e37428" style:font-size-asian="12pt" style:font-style-asian="normal" style:font-size-complex="12pt" style:font-style-complex="normal"/>
    </style:style>
    <style:style style:name="P40" style:family="paragraph" style:parent-style-name="Standard">
      <style:text-properties style:font-name="Arial" fo:font-size="12pt" fo:font-style="normal" officeooo:rsid="000b7c38" officeooo:paragraph-rsid="00367734" style:font-size-asian="12pt" style:font-style-asian="normal" style:font-size-complex="12pt" style:font-style-complex="normal"/>
    </style:style>
    <style:style style:name="P41" style:family="paragraph" style:parent-style-name="Standard">
      <style:text-properties style:font-name="Arial" fo:font-size="12pt" fo:font-style="normal" officeooo:rsid="000b7c38" officeooo:paragraph-rsid="015a8611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87b79f" officeooo:paragraph-rsid="0087b79f"/>
    </style:style>
    <style:style style:name="P43" style:family="paragraph" style:parent-style-name="Standard">
      <style:text-properties fo:font-weight="normal" officeooo:rsid="00284240" officeooo:paragraph-rsid="00284240" style:font-weight-asian="normal" style:font-weight-complex="normal"/>
    </style:style>
    <style:style style:name="P44" style:family="paragraph" style:parent-style-name="Standard">
      <style:text-properties fo:font-weight="normal" officeooo:rsid="0029fb67" officeooo:paragraph-rsid="0029fb67" style:font-weight-asian="normal" style:font-weight-complex="normal"/>
    </style:style>
    <style:style style:name="P45" style:family="paragraph" style:parent-style-name="Standard">
      <style:text-properties fo:font-weight="normal" officeooo:rsid="0029fb67" officeooo:paragraph-rsid="002a9536" style:font-weight-asian="normal" style:font-weight-complex="normal"/>
    </style:style>
    <style:style style:name="P46" style:family="paragraph" style:parent-style-name="Standard">
      <style:text-properties fo:font-weight="normal" officeooo:rsid="002a9536" officeooo:paragraph-rsid="002a9536" style:font-weight-asian="normal" style:font-weight-complex="normal"/>
    </style:style>
    <style:style style:name="P47" style:family="paragraph" style:parent-style-name="Standard">
      <style:text-properties fo:font-weight="normal" officeooo:rsid="002ab650" officeooo:paragraph-rsid="002ab650" style:font-weight-asian="normal" style:font-weight-complex="normal"/>
    </style:style>
    <style:style style:name="P48" style:family="paragraph" style:parent-style-name="Table_20_Contents">
      <style:text-properties style:font-name="Arial" fo:font-size="12pt" officeooo:rsid="004acfb7" officeooo:paragraph-rsid="002ab650" style:font-size-asian="12pt" style:font-size-complex="12pt"/>
    </style:style>
    <style:style style:name="P49" style:family="paragraph" style:parent-style-name="Table_20_Contents">
      <style:text-properties style:font-name="Arial" fo:font-size="12pt" officeooo:rsid="0092176a" officeooo:paragraph-rsid="0092176a" style:font-size-asian="12pt" style:font-size-complex="12pt"/>
    </style:style>
    <style:style style:name="P50" style:family="paragraph" style:parent-style-name="Table_20_Contents">
      <style:text-properties style:font-name="Arial" fo:font-size="12pt" officeooo:rsid="0032f998" officeooo:paragraph-rsid="0032f998" style:font-size-asian="12pt" style:font-size-complex="12pt"/>
    </style:style>
    <style:style style:name="P51" style:family="paragraph" style:parent-style-name="Table_20_Contents">
      <style:text-properties style:font-name="Arial" fo:font-size="12pt" officeooo:rsid="010e8516" officeooo:paragraph-rsid="010e8516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2pt" officeooo:rsid="010baeff" officeooo:paragraph-rsid="015c00bb" style:font-size-asian="12pt" style:font-size-complex="12pt"/>
    </style:style>
    <style:style style:name="P53" style:family="paragraph" style:parent-style-name="Table_20_Contents">
      <style:text-properties style:font-name="Arial" fo:font-size="12pt" fo:font-style="normal" officeooo:paragraph-rsid="003ec5dd" style:font-size-asian="12pt" style:font-style-asian="normal" style:font-size-complex="12pt" style:font-style-complex="normal"/>
    </style:style>
    <style:style style:name="P54" style:family="paragraph" style:parent-style-name="Table_20_Contents">
      <style:text-properties style:font-name="Arial" fo:font-size="12pt" fo:font-style="normal" officeooo:rsid="00d2c59e" officeooo:paragraph-rsid="00d2c59e" style:font-size-asian="12pt" style:font-style-asian="normal" style:font-size-complex="12pt" style:font-style-complex="normal"/>
    </style:style>
    <style:style style:name="P55" style:family="paragraph" style:parent-style-name="Table_20_Contents">
      <style:text-properties style:font-name="Arial" fo:font-size="12pt" fo:font-style="normal" officeooo:rsid="000b7c38" officeooo:paragraph-rsid="015c00bb" style:font-size-asian="12pt" style:font-style-asian="normal" style:font-size-complex="12pt" style:font-style-complex="normal"/>
    </style:style>
    <style:style style:name="P56" style:family="paragraph" style:parent-style-name="Table_20_Contents">
      <style:text-properties style:font-name="Arial" fo:font-size="12pt" fo:font-style="normal" officeooo:rsid="00bcf8e0" officeooo:paragraph-rsid="015a8611" style:font-size-asian="12pt" style:font-style-asian="normal" style:font-size-complex="12pt" style:font-style-complex="normal"/>
    </style:style>
    <style:style style:name="P57" style:family="paragraph" style:parent-style-name="Table_20_Contents">
      <style:text-properties style:font-name="Arial" officeooo:paragraph-rsid="000e698f"/>
    </style:style>
    <style:style style:name="P58" style:family="paragraph" style:parent-style-name="Table_20_Contents">
      <style:text-properties style:font-name="Arial" officeooo:paragraph-rsid="000b7c38"/>
    </style:style>
    <style:style style:name="P59" style:family="paragraph" style:parent-style-name="Table_20_Contents">
      <style:text-properties style:font-name="Arial" officeooo:paragraph-rsid="002a9536"/>
    </style:style>
    <style:style style:name="P60" style:family="paragraph" style:parent-style-name="Table_20_Contents">
      <style:text-properties style:font-name="Arial" officeooo:paragraph-rsid="002ab650"/>
    </style:style>
    <style:style style:name="P61" style:family="paragraph" style:parent-style-name="Table_20_Contents">
      <style:text-properties style:font-name="Arial" officeooo:paragraph-rsid="0014cbd5"/>
    </style:style>
    <style:style style:name="P62" style:family="paragraph" style:parent-style-name="Table_20_Contents">
      <style:text-properties style:font-name="Arial" officeooo:rsid="00552769" officeooo:paragraph-rsid="0071aac6"/>
    </style:style>
    <style:style style:name="P63" style:family="paragraph" style:parent-style-name="Table_20_Contents">
      <style:text-properties style:font-name="Arial" officeooo:rsid="0058a563" officeooo:paragraph-rsid="0058a563"/>
    </style:style>
    <style:style style:name="P64" style:family="paragraph" style:parent-style-name="Table_20_Contents">
      <style:text-properties style:font-name="Arial" officeooo:rsid="0058a563" officeooo:paragraph-rsid="0071aac6"/>
    </style:style>
    <style:style style:name="P65" style:family="paragraph" style:parent-style-name="Table_20_Contents">
      <style:text-properties style:font-name="Arial" officeooo:rsid="0058a563" officeooo:paragraph-rsid="005411db"/>
    </style:style>
    <style:style style:name="P66" style:family="paragraph" style:parent-style-name="Table_20_Contents">
      <style:text-properties style:font-name="Arial" officeooo:rsid="006188cf" officeooo:paragraph-rsid="0058a563"/>
    </style:style>
    <style:style style:name="P67" style:family="paragraph" style:parent-style-name="Table_20_Contents">
      <style:text-properties style:font-name="Arial" officeooo:rsid="006188cf" officeooo:paragraph-rsid="001300fe"/>
    </style:style>
    <style:style style:name="P68" style:family="paragraph" style:parent-style-name="Table_20_Contents">
      <style:text-properties style:font-name="Arial" officeooo:rsid="006188cf" officeooo:paragraph-rsid="0071aac6"/>
    </style:style>
    <style:style style:name="P69" style:family="paragraph" style:parent-style-name="Table_20_Contents">
      <style:text-properties style:font-name="Arial" officeooo:rsid="00632429" officeooo:paragraph-rsid="005411db"/>
    </style:style>
    <style:style style:name="P70" style:family="paragraph" style:parent-style-name="Table_20_Contents">
      <style:text-properties style:font-name="Arial" officeooo:rsid="00632429" officeooo:paragraph-rsid="00632429"/>
    </style:style>
    <style:style style:name="P71" style:family="paragraph" style:parent-style-name="Table_20_Contents">
      <style:text-properties style:font-name="Arial" officeooo:rsid="005ca6d1" officeooo:paragraph-rsid="0071aac6"/>
    </style:style>
    <style:style style:name="P72" style:family="paragraph" style:parent-style-name="Table_20_Contents">
      <style:text-properties style:font-name="Arial" officeooo:rsid="005ca6d1" officeooo:paragraph-rsid="0058a563"/>
    </style:style>
    <style:style style:name="P73" style:family="paragraph" style:parent-style-name="Table_20_Contents">
      <style:text-properties style:font-name="Arial" officeooo:rsid="0060716c" officeooo:paragraph-rsid="005411db"/>
    </style:style>
    <style:style style:name="P74" style:family="paragraph" style:parent-style-name="Table_20_Contents">
      <style:text-properties style:font-name="Arial" officeooo:paragraph-rsid="0029fb67"/>
    </style:style>
    <style:style style:name="P75" style:family="paragraph" style:parent-style-name="Table_20_Contents">
      <style:text-properties style:font-name="Arial" officeooo:rsid="004eebf9" officeooo:paragraph-rsid="000e698f"/>
    </style:style>
    <style:style style:name="P76" style:family="paragraph" style:parent-style-name="Table_20_Contents">
      <style:text-properties style:font-name="Arial" officeooo:rsid="008297a5" officeooo:paragraph-rsid="002ab650"/>
    </style:style>
    <style:style style:name="P77" style:family="paragraph" style:parent-style-name="Table_20_Contents">
      <style:text-properties style:font-name="Arial" officeooo:rsid="008297a5" officeooo:paragraph-rsid="008297a5"/>
    </style:style>
    <style:style style:name="P78" style:family="paragraph" style:parent-style-name="Table_20_Contents">
      <style:text-properties style:font-name="Arial" officeooo:rsid="004bb9b0" officeooo:paragraph-rsid="003ec5dd"/>
    </style:style>
    <style:style style:name="P79" style:family="paragraph" style:parent-style-name="Table_20_Contents">
      <style:text-properties style:font-name="Arial" officeooo:rsid="005411db" officeooo:paragraph-rsid="005411db"/>
    </style:style>
    <style:style style:name="P80" style:family="paragraph" style:parent-style-name="Table_20_Contents">
      <style:text-properties style:font-name="Arial" officeooo:rsid="0093fde1" officeooo:paragraph-rsid="0093fde1"/>
    </style:style>
    <style:style style:name="P81" style:family="paragraph" style:parent-style-name="Table_20_Contents">
      <style:text-properties style:font-name="Arial" officeooo:rsid="00311632" officeooo:paragraph-rsid="00311632"/>
    </style:style>
    <style:style style:name="P82" style:family="paragraph" style:parent-style-name="Table_20_Contents">
      <style:text-properties style:font-name="Arial" officeooo:rsid="0092176a" officeooo:paragraph-rsid="0092176a"/>
    </style:style>
    <style:style style:name="P83" style:family="paragraph" style:parent-style-name="Table_20_Contents">
      <style:text-properties style:font-name="Arial" officeooo:rsid="00962ae6" officeooo:paragraph-rsid="00962ae6"/>
    </style:style>
    <style:style style:name="P84" style:family="paragraph" style:parent-style-name="Table_20_Contents">
      <style:text-properties style:font-name="Arial" officeooo:rsid="00996baa" officeooo:paragraph-rsid="00996baa"/>
    </style:style>
    <style:style style:name="P85" style:family="paragraph" style:parent-style-name="Table_20_Contents">
      <style:text-properties style:font-name="Arial" officeooo:rsid="0052ac5c" officeooo:paragraph-rsid="00367734"/>
    </style:style>
    <style:style style:name="P86" style:family="paragraph" style:parent-style-name="Table_20_Contents">
      <style:text-properties style:font-name="Arial" officeooo:rsid="00a11215" officeooo:paragraph-rsid="00a11215"/>
    </style:style>
    <style:style style:name="P87" style:family="paragraph" style:parent-style-name="Table_20_Contents">
      <style:text-properties style:font-name="Arial" officeooo:rsid="00a4c895" officeooo:paragraph-rsid="00a4c895"/>
    </style:style>
    <style:style style:name="P88" style:family="paragraph" style:parent-style-name="Table_20_Contents">
      <style:text-properties style:font-name="Arial" officeooo:rsid="005df811" officeooo:paragraph-rsid="000b7c38"/>
    </style:style>
    <style:style style:name="P89" style:family="paragraph" style:parent-style-name="Table_20_Contents">
      <style:text-properties style:font-name="Arial" officeooo:rsid="00a82763" officeooo:paragraph-rsid="00a82763"/>
    </style:style>
    <style:style style:name="P90" style:family="paragraph" style:parent-style-name="Table_20_Contents">
      <style:text-properties style:font-name="Arial" officeooo:rsid="00a9e619" officeooo:paragraph-rsid="00a9e619"/>
    </style:style>
    <style:style style:name="P91" style:family="paragraph" style:parent-style-name="Table_20_Contents">
      <style:text-properties style:font-name="Arial" officeooo:rsid="0064659d" officeooo:paragraph-rsid="005b9347"/>
    </style:style>
    <style:style style:name="P92" style:family="paragraph" style:parent-style-name="Table_20_Contents">
      <style:text-properties style:font-name="Arial" officeooo:rsid="00aa4e4e" officeooo:paragraph-rsid="00aa4e4e"/>
    </style:style>
    <style:style style:name="P93" style:family="paragraph" style:parent-style-name="Table_20_Contents">
      <style:text-properties style:font-name="Arial" officeooo:rsid="003bf583" officeooo:paragraph-rsid="002a9536"/>
    </style:style>
    <style:style style:name="P94" style:family="paragraph" style:parent-style-name="Table_20_Contents">
      <style:text-properties style:font-name="Arial" officeooo:rsid="00acaec5" officeooo:paragraph-rsid="00acaec5"/>
    </style:style>
    <style:style style:name="P95" style:family="paragraph" style:parent-style-name="Table_20_Contents">
      <style:text-properties style:font-name="Arial" officeooo:rsid="00b14e3d" officeooo:paragraph-rsid="00b14e3d"/>
    </style:style>
    <style:style style:name="P96" style:family="paragraph" style:parent-style-name="Table_20_Contents">
      <style:text-properties style:font-name="Arial" officeooo:rsid="00b3cd13" officeooo:paragraph-rsid="00b3cd13"/>
    </style:style>
    <style:style style:name="P97" style:family="paragraph" style:parent-style-name="Table_20_Contents">
      <style:text-properties style:font-name="Arial" officeooo:rsid="009c4c62" officeooo:paragraph-rsid="009c4c62"/>
    </style:style>
    <style:style style:name="P98" style:family="paragraph" style:parent-style-name="Table_20_Contents">
      <style:text-properties style:font-name="Arial" officeooo:rsid="00bb8a1f" officeooo:paragraph-rsid="00bb8a1f"/>
    </style:style>
    <style:style style:name="P99" style:family="paragraph" style:parent-style-name="Table_20_Contents">
      <style:text-properties style:font-name="Arial" officeooo:rsid="00bddf30" officeooo:paragraph-rsid="00bddf30"/>
    </style:style>
    <style:style style:name="P100" style:family="paragraph" style:parent-style-name="Table_20_Contents">
      <style:text-properties style:font-name="Arial" officeooo:rsid="00bed273" officeooo:paragraph-rsid="00bed273"/>
    </style:style>
    <style:style style:name="P101" style:family="paragraph" style:parent-style-name="Table_20_Contents">
      <style:text-properties style:font-name="Arial" officeooo:rsid="005f632b" officeooo:paragraph-rsid="00367734"/>
    </style:style>
    <style:style style:name="P102" style:family="paragraph" style:parent-style-name="Table_20_Contents">
      <style:text-properties style:font-name="Arial" officeooo:rsid="00c3d56f" officeooo:paragraph-rsid="00c3d56f"/>
    </style:style>
    <style:style style:name="P103" style:family="paragraph" style:parent-style-name="Table_20_Contents">
      <style:text-properties style:font-name="Arial" officeooo:rsid="00c6ca31" officeooo:paragraph-rsid="00c6ca31"/>
    </style:style>
    <style:style style:name="P104" style:family="paragraph" style:parent-style-name="Table_20_Contents">
      <style:text-properties style:font-name="Arial" officeooo:rsid="0051c795" officeooo:paragraph-rsid="00c6ca31"/>
    </style:style>
    <style:style style:name="P105" style:family="paragraph" style:parent-style-name="Table_20_Contents">
      <style:text-properties style:font-name="Arial" officeooo:rsid="003dcaf9" officeooo:paragraph-rsid="002a9536"/>
    </style:style>
    <style:style style:name="P106" style:family="paragraph" style:parent-style-name="Table_20_Contents">
      <style:text-properties style:font-name="Arial" officeooo:rsid="00c8ede2" officeooo:paragraph-rsid="00c8ede2"/>
    </style:style>
    <style:style style:name="P107" style:family="paragraph" style:parent-style-name="Table_20_Contents">
      <style:text-properties style:font-name="Arial" officeooo:rsid="00c9439b" officeooo:paragraph-rsid="00c9439b"/>
    </style:style>
    <style:style style:name="P108" style:family="paragraph" style:parent-style-name="Table_20_Contents">
      <style:text-properties style:font-name="Arial" officeooo:rsid="00cba96a" officeooo:paragraph-rsid="00cba96a"/>
    </style:style>
    <style:style style:name="P109" style:family="paragraph" style:parent-style-name="Table_20_Contents">
      <style:text-properties style:font-name="Arial" officeooo:rsid="00cc4ac7" officeooo:paragraph-rsid="00cc4ac7"/>
    </style:style>
    <style:style style:name="P110" style:family="paragraph" style:parent-style-name="Table_20_Contents">
      <style:text-properties style:font-name="Arial" officeooo:rsid="003ec5dd" officeooo:paragraph-rsid="003ec5dd"/>
    </style:style>
    <style:style style:name="P111" style:family="paragraph" style:parent-style-name="Table_20_Contents">
      <style:text-properties style:font-name="Arial" officeooo:rsid="003ec5dd" officeooo:paragraph-rsid="001300fe"/>
    </style:style>
    <style:style style:name="P112" style:family="paragraph" style:parent-style-name="Table_20_Contents">
      <style:text-properties style:font-name="Arial" officeooo:rsid="00ce0d01" officeooo:paragraph-rsid="00ce0d01"/>
    </style:style>
    <style:style style:name="P113" style:family="paragraph" style:parent-style-name="Table_20_Contents">
      <style:text-properties style:font-name="Arial" officeooo:rsid="00d23272" officeooo:paragraph-rsid="00d23272"/>
    </style:style>
    <style:style style:name="P114" style:family="paragraph" style:parent-style-name="Table_20_Contents">
      <style:text-properties style:font-name="Arial" officeooo:rsid="00d2c59e" officeooo:paragraph-rsid="00d2c59e"/>
    </style:style>
    <style:style style:name="P115" style:family="paragraph" style:parent-style-name="Table_20_Contents">
      <style:text-properties style:font-name="Arial" officeooo:rsid="0041d010" officeooo:paragraph-rsid="0041d010"/>
    </style:style>
    <style:style style:name="P116" style:family="paragraph" style:parent-style-name="Table_20_Contents">
      <style:text-properties style:font-name="Arial" officeooo:rsid="00424486" officeooo:paragraph-rsid="00424486"/>
    </style:style>
    <style:style style:name="P117" style:family="paragraph" style:parent-style-name="Table_20_Contents">
      <style:text-properties style:font-name="Arial" officeooo:rsid="00424486" officeooo:paragraph-rsid="0013bd47"/>
    </style:style>
    <style:style style:name="P118" style:family="paragraph" style:parent-style-name="Table_20_Contents">
      <style:text-properties style:font-name="Arial" fo:font-style="normal" officeooo:rsid="00424486" officeooo:paragraph-rsid="0071aac6" style:font-style-asian="normal" style:font-style-complex="normal"/>
    </style:style>
    <style:style style:name="P119" style:family="paragraph" style:parent-style-name="Table_20_Contents">
      <style:text-properties style:font-name="Arial" fo:font-style="normal" officeooo:rsid="00424486" officeooo:paragraph-rsid="00d532b2" style:font-style-asian="normal" style:font-style-complex="normal"/>
    </style:style>
    <style:style style:name="P120" style:family="paragraph" style:parent-style-name="Table_20_Contents">
      <style:text-properties style:font-name="Arial" fo:font-style="normal" officeooo:rsid="0060716c" officeooo:paragraph-rsid="0071aac6" style:font-style-asian="normal" style:font-style-complex="normal"/>
    </style:style>
    <style:style style:name="P121" style:family="paragraph" style:parent-style-name="Table_20_Contents">
      <style:text-properties style:font-name="Arial" fo:font-style="normal" officeooo:rsid="0143dfe7" officeooo:paragraph-rsid="0143dfe7" style:font-style-asian="normal" style:font-style-complex="normal"/>
    </style:style>
    <style:style style:name="P122" style:family="paragraph" style:parent-style-name="Table_20_Contents">
      <style:text-properties style:font-name="Arial" officeooo:rsid="00d5570b" officeooo:paragraph-rsid="00d5570b"/>
    </style:style>
    <style:style style:name="P123" style:family="paragraph" style:parent-style-name="Table_20_Contents">
      <style:text-properties style:font-name="Arial" officeooo:rsid="00d625b8" officeooo:paragraph-rsid="00d625b8"/>
    </style:style>
    <style:style style:name="P124" style:family="paragraph" style:parent-style-name="Table_20_Contents">
      <style:text-properties style:font-name="Arial" officeooo:rsid="00d90e33" officeooo:paragraph-rsid="00d90e33"/>
    </style:style>
    <style:style style:name="P125" style:family="paragraph" style:parent-style-name="Table_20_Contents">
      <style:text-properties style:font-name="Arial" officeooo:rsid="00da2bf3" officeooo:paragraph-rsid="00da2bf3"/>
    </style:style>
    <style:style style:name="P126" style:family="paragraph" style:parent-style-name="Table_20_Contents">
      <style:text-properties style:font-name="Arial" officeooo:rsid="00da3a7c" officeooo:paragraph-rsid="00da3a7c"/>
    </style:style>
    <style:style style:name="P127" style:family="paragraph" style:parent-style-name="Table_20_Contents">
      <style:text-properties style:font-name="Arial" officeooo:rsid="00da3a7c" officeooo:paragraph-rsid="00e37428"/>
    </style:style>
    <style:style style:name="P128" style:family="paragraph" style:parent-style-name="Table_20_Contents">
      <style:text-properties style:font-name="Arial" officeooo:rsid="00555d3f" officeooo:paragraph-rsid="0071aac6"/>
    </style:style>
    <style:style style:name="P129" style:family="paragraph" style:parent-style-name="Table_20_Contents">
      <style:text-properties style:font-name="Arial" officeooo:rsid="00dbceca" officeooo:paragraph-rsid="00dbceca"/>
    </style:style>
    <style:style style:name="P130" style:family="paragraph" style:parent-style-name="Table_20_Contents">
      <style:text-properties style:font-name="Arial" officeooo:rsid="00dd927b" officeooo:paragraph-rsid="00dd927b"/>
    </style:style>
    <style:style style:name="P131" style:family="paragraph" style:parent-style-name="Table_20_Contents">
      <style:text-properties style:font-name="Arial" officeooo:rsid="00ddb967" officeooo:paragraph-rsid="00ddb967"/>
    </style:style>
    <style:style style:name="P132" style:family="paragraph" style:parent-style-name="Table_20_Contents">
      <style:text-properties style:font-name="Arial" officeooo:rsid="004d2c1b" officeooo:paragraph-rsid="001300fe"/>
    </style:style>
    <style:style style:name="P133" style:family="paragraph" style:parent-style-name="Table_20_Contents">
      <style:text-properties style:font-name="Arial" officeooo:rsid="00df39ff" officeooo:paragraph-rsid="00df39ff"/>
    </style:style>
    <style:style style:name="P134" style:family="paragraph" style:parent-style-name="Table_20_Contents">
      <style:text-properties style:font-name="Arial" officeooo:rsid="0056f667" officeooo:paragraph-rsid="0056f667"/>
    </style:style>
    <style:style style:name="P135" style:family="paragraph" style:parent-style-name="Table_20_Contents">
      <style:text-properties style:font-name="Arial" officeooo:rsid="00e103f6" officeooo:paragraph-rsid="00e103f6"/>
    </style:style>
    <style:style style:name="P136" style:family="paragraph" style:parent-style-name="Table_20_Contents">
      <style:text-properties style:font-name="Arial" officeooo:rsid="00e1fe20" officeooo:paragraph-rsid="00e1fe20"/>
    </style:style>
    <style:style style:name="P137" style:family="paragraph" style:parent-style-name="Table_20_Contents">
      <style:text-properties style:font-name="Arial" officeooo:rsid="00e1fe20" officeooo:paragraph-rsid="00e37428"/>
    </style:style>
    <style:style style:name="P138" style:family="paragraph" style:parent-style-name="Table_20_Contents">
      <style:text-properties style:font-name="Arial" officeooo:rsid="00e2b8ac" officeooo:paragraph-rsid="00e2b8ac"/>
    </style:style>
    <style:style style:name="P139" style:family="paragraph" style:parent-style-name="Table_20_Contents">
      <style:text-properties style:font-name="Arial" officeooo:rsid="00e2b8ac" officeooo:paragraph-rsid="00e37428"/>
    </style:style>
    <style:style style:name="P140" style:family="paragraph" style:parent-style-name="Table_20_Contents">
      <style:text-properties style:font-name="Arial" officeooo:rsid="00e2ccc1" officeooo:paragraph-rsid="00e2ccc1"/>
    </style:style>
    <style:style style:name="P141" style:family="paragraph" style:parent-style-name="Table_20_Contents">
      <style:text-properties style:font-name="Arial" officeooo:rsid="00e43488" officeooo:paragraph-rsid="00e43488"/>
    </style:style>
    <style:style style:name="P142" style:family="paragraph" style:parent-style-name="Table_20_Contents">
      <style:text-properties style:font-name="Arial" officeooo:rsid="00e5fdf5" officeooo:paragraph-rsid="00e5fdf5"/>
    </style:style>
    <style:style style:name="P143" style:family="paragraph" style:parent-style-name="Table_20_Contents">
      <style:text-properties style:font-name="Arial" officeooo:rsid="0047954d" officeooo:paragraph-rsid="0014b500"/>
    </style:style>
    <style:style style:name="P144" style:family="paragraph" style:parent-style-name="Table_20_Contents">
      <style:text-properties style:font-name="Arial" officeooo:rsid="00e754c4" officeooo:paragraph-rsid="00e754c4"/>
    </style:style>
    <style:style style:name="P145" style:family="paragraph" style:parent-style-name="Table_20_Contents">
      <style:text-properties style:font-name="Arial" officeooo:rsid="00e8a89d" officeooo:paragraph-rsid="00e8a89d"/>
    </style:style>
    <style:style style:name="P146" style:family="paragraph" style:parent-style-name="Table_20_Contents">
      <style:text-properties style:font-name="Arial" officeooo:rsid="00e9f750" officeooo:paragraph-rsid="00e9f750"/>
    </style:style>
    <style:style style:name="P147" style:family="paragraph" style:parent-style-name="Table_20_Contents">
      <style:text-properties style:font-name="Arial" officeooo:paragraph-rsid="0014b500"/>
    </style:style>
    <style:style style:name="P148" style:family="paragraph" style:parent-style-name="Table_20_Contents">
      <style:text-properties style:font-name="Arial" officeooo:rsid="00eb481f" officeooo:paragraph-rsid="00eb481f"/>
    </style:style>
    <style:style style:name="P149" style:family="paragraph" style:parent-style-name="Table_20_Contents">
      <style:text-properties style:font-name="Arial" officeooo:rsid="0078902e" officeooo:paragraph-rsid="0078902e"/>
    </style:style>
    <style:style style:name="P150" style:family="paragraph" style:parent-style-name="Table_20_Contents">
      <style:text-properties style:font-name="Arial" officeooo:rsid="00ed12c9" officeooo:paragraph-rsid="00ed12c9"/>
    </style:style>
    <style:style style:name="P151" style:family="paragraph" style:parent-style-name="Table_20_Contents">
      <style:text-properties style:font-name="Arial" officeooo:rsid="007c0bab" officeooo:paragraph-rsid="007c0bab"/>
    </style:style>
    <style:style style:name="P152" style:family="paragraph" style:parent-style-name="Table_20_Contents">
      <style:text-properties style:font-name="Arial" officeooo:rsid="00ed3853" officeooo:paragraph-rsid="00ed3853"/>
    </style:style>
    <style:style style:name="P153" style:family="paragraph" style:parent-style-name="Table_20_Contents">
      <style:text-properties style:font-name="Arial" officeooo:rsid="007d3ee9" officeooo:paragraph-rsid="0014b500"/>
    </style:style>
    <style:style style:name="P154" style:family="paragraph" style:parent-style-name="Table_20_Contents">
      <style:text-properties style:font-name="Arial" officeooo:rsid="00ee4084" officeooo:paragraph-rsid="00ee4084"/>
    </style:style>
    <style:style style:name="P155" style:family="paragraph" style:parent-style-name="Table_20_Contents">
      <style:text-properties style:font-name="Arial" officeooo:rsid="00eeeda2" officeooo:paragraph-rsid="00eeeda2"/>
    </style:style>
    <style:style style:name="P156" style:family="paragraph" style:parent-style-name="Table_20_Contents">
      <style:text-properties style:font-name="Arial" officeooo:rsid="00eefa12" officeooo:paragraph-rsid="00eefa12"/>
    </style:style>
    <style:style style:name="P157" style:family="paragraph" style:parent-style-name="Table_20_Contents">
      <style:text-properties style:font-name="Arial" officeooo:rsid="00f2688a" officeooo:paragraph-rsid="00f2688a"/>
    </style:style>
    <style:style style:name="P158" style:family="paragraph" style:parent-style-name="Table_20_Contents">
      <style:text-properties style:font-name="Arial" officeooo:rsid="00f6f194" officeooo:paragraph-rsid="00f6f194"/>
    </style:style>
    <style:style style:name="P159" style:family="paragraph" style:parent-style-name="Table_20_Contents">
      <style:text-properties style:font-name="Arial" officeooo:rsid="00f7251b" officeooo:paragraph-rsid="00f7251b"/>
    </style:style>
    <style:style style:name="P160" style:family="paragraph" style:parent-style-name="Table_20_Contents">
      <style:text-properties style:font-name="Arial" officeooo:rsid="00f8facc" officeooo:paragraph-rsid="00f8facc"/>
    </style:style>
    <style:style style:name="P161" style:family="paragraph" style:parent-style-name="Table_20_Contents">
      <style:text-properties style:font-name="Arial" officeooo:rsid="00faf5d8" officeooo:paragraph-rsid="00faf5d8"/>
    </style:style>
    <style:style style:name="P162" style:family="paragraph" style:parent-style-name="Table_20_Contents">
      <style:text-properties style:font-name="Arial" officeooo:rsid="00fcc657" officeooo:paragraph-rsid="00fcc657"/>
    </style:style>
    <style:style style:name="P163" style:family="paragraph" style:parent-style-name="Table_20_Contents">
      <style:text-properties style:font-name="Arial" officeooo:rsid="00ffbd71" officeooo:paragraph-rsid="00ffbd71"/>
    </style:style>
    <style:style style:name="P164" style:family="paragraph" style:parent-style-name="Table_20_Contents">
      <style:text-properties style:font-name="Arial" officeooo:rsid="01021eb6" officeooo:paragraph-rsid="01021eb6"/>
    </style:style>
    <style:style style:name="P165" style:family="paragraph" style:parent-style-name="Table_20_Contents">
      <style:text-properties style:font-name="Arial" officeooo:rsid="0063e6d8" officeooo:paragraph-rsid="001300fe"/>
    </style:style>
    <style:style style:name="P166" style:family="paragraph" style:parent-style-name="Table_20_Contents">
      <style:text-properties style:font-name="Arial" officeooo:rsid="0063e6d8" officeooo:paragraph-rsid="00632429"/>
    </style:style>
    <style:style style:name="P167" style:family="paragraph" style:parent-style-name="Table_20_Contents">
      <style:text-properties style:font-name="Arial" officeooo:rsid="0102cb12" officeooo:paragraph-rsid="0102cb12"/>
    </style:style>
    <style:style style:name="P168" style:family="paragraph" style:parent-style-name="Table_20_Contents">
      <style:text-properties style:font-name="Arial" officeooo:rsid="006d3202" officeooo:paragraph-rsid="005b9347"/>
    </style:style>
    <style:style style:name="P169" style:family="paragraph" style:parent-style-name="Table_20_Contents">
      <style:text-properties style:font-name="Arial" officeooo:rsid="006d3202" officeooo:paragraph-rsid="015a8611"/>
    </style:style>
    <style:style style:name="P170" style:family="paragraph" style:parent-style-name="Table_20_Contents">
      <style:text-properties style:font-name="Arial" officeooo:rsid="00700be4" officeooo:paragraph-rsid="00683579"/>
    </style:style>
    <style:style style:name="P171" style:family="paragraph" style:parent-style-name="Table_20_Contents">
      <style:text-properties style:font-name="Arial" officeooo:rsid="00700be4" officeooo:paragraph-rsid="010eb3fb"/>
    </style:style>
    <style:style style:name="P172" style:family="paragraph" style:parent-style-name="Table_20_Contents">
      <style:text-properties style:font-name="Arial" officeooo:rsid="00700be4" officeooo:paragraph-rsid="015c00bb"/>
    </style:style>
    <style:style style:name="P173" style:family="paragraph" style:parent-style-name="Table_20_Contents">
      <style:text-properties style:font-name="Arial" officeooo:rsid="010d96f5" officeooo:paragraph-rsid="010d96f5"/>
    </style:style>
    <style:style style:name="P174" style:family="paragraph" style:parent-style-name="Table_20_Contents">
      <style:text-properties style:font-name="Arial" officeooo:rsid="010e78cf" officeooo:paragraph-rsid="010e78cf"/>
    </style:style>
    <style:style style:name="P175" style:family="paragraph" style:parent-style-name="Table_20_Contents">
      <style:text-properties style:font-name="Arial" officeooo:rsid="010eb3fb" officeooo:paragraph-rsid="010eb3fb"/>
    </style:style>
    <style:style style:name="P176" style:family="paragraph" style:parent-style-name="Table_20_Contents">
      <style:text-properties style:font-name="Arial" officeooo:rsid="01145221" officeooo:paragraph-rsid="01145221"/>
    </style:style>
    <style:style style:name="P177" style:family="paragraph" style:parent-style-name="Table_20_Contents">
      <style:text-properties style:font-name="Arial" officeooo:rsid="006e53c2" officeooo:paragraph-rsid="006e53c2"/>
    </style:style>
    <style:style style:name="P178" style:family="paragraph" style:parent-style-name="Table_20_Contents">
      <style:text-properties style:font-name="Arial" officeooo:rsid="006e53c2" officeooo:paragraph-rsid="01412d8b"/>
    </style:style>
    <style:style style:name="P179" style:family="paragraph" style:parent-style-name="Table_20_Contents">
      <style:text-properties style:font-name="Arial" officeooo:rsid="011a7eee" officeooo:paragraph-rsid="011a7eee"/>
    </style:style>
    <style:style style:name="P180" style:family="paragraph" style:parent-style-name="Table_20_Contents">
      <style:text-properties style:font-name="Arial" officeooo:rsid="00349d29" officeooo:paragraph-rsid="00349d29"/>
    </style:style>
    <style:style style:name="P181" style:family="paragraph" style:parent-style-name="Table_20_Contents">
      <style:text-properties style:font-name="Arial" officeooo:rsid="011c263e" officeooo:paragraph-rsid="011c263e"/>
    </style:style>
    <style:style style:name="P182" style:family="paragraph" style:parent-style-name="Table_20_Contents">
      <style:text-properties style:font-name="Arial" officeooo:rsid="011cc46b" officeooo:paragraph-rsid="011cc46b"/>
    </style:style>
    <style:style style:name="P183" style:family="paragraph" style:parent-style-name="Table_20_Contents">
      <style:text-properties style:font-name="Arial" officeooo:rsid="011df82a" officeooo:paragraph-rsid="011df82a"/>
    </style:style>
    <style:style style:name="P184" style:family="paragraph" style:parent-style-name="Table_20_Contents">
      <style:text-properties style:font-name="Arial" officeooo:rsid="011eea3f" officeooo:paragraph-rsid="011eea3f"/>
    </style:style>
    <style:style style:name="P185" style:family="paragraph" style:parent-style-name="Table_20_Contents">
      <style:text-properties style:font-name="Arial" officeooo:rsid="011f7cff" officeooo:paragraph-rsid="011f7cff"/>
    </style:style>
    <style:style style:name="P186" style:family="paragraph" style:parent-style-name="Table_20_Contents">
      <style:text-properties style:font-name="Arial" officeooo:rsid="012025e7" officeooo:paragraph-rsid="012025e7"/>
    </style:style>
    <style:style style:name="P187" style:family="paragraph" style:parent-style-name="Table_20_Contents">
      <style:text-properties style:font-name="Arial" officeooo:rsid="0081785f" officeooo:paragraph-rsid="002ab650"/>
    </style:style>
    <style:style style:name="P188" style:family="paragraph" style:parent-style-name="Table_20_Contents">
      <style:text-properties style:font-name="Arial" officeooo:rsid="01218d4c" officeooo:paragraph-rsid="01218d4c"/>
    </style:style>
    <style:style style:name="P189" style:family="paragraph" style:parent-style-name="Table_20_Contents">
      <style:text-properties style:font-name="Arial" officeooo:rsid="0078ee01" officeooo:paragraph-rsid="0122c882"/>
    </style:style>
    <style:style style:name="P190" style:family="paragraph" style:parent-style-name="Table_20_Contents">
      <style:text-properties style:font-name="Arial" officeooo:rsid="0122c882" officeooo:paragraph-rsid="0122c882"/>
    </style:style>
    <style:style style:name="P191" style:family="paragraph" style:parent-style-name="Table_20_Contents">
      <style:text-properties style:font-name="Arial" officeooo:rsid="004e13c2" officeooo:paragraph-rsid="0014cbd5"/>
    </style:style>
    <style:style style:name="P192" style:family="paragraph" style:parent-style-name="Table_20_Contents">
      <style:text-properties style:font-name="Arial" officeooo:rsid="012315d4" officeooo:paragraph-rsid="012315d4"/>
    </style:style>
    <style:style style:name="P193" style:family="paragraph" style:parent-style-name="Table_20_Contents">
      <style:text-properties style:font-name="Arial" officeooo:rsid="007f7d0c" officeooo:paragraph-rsid="0029fb67"/>
    </style:style>
    <style:style style:name="P194" style:family="paragraph" style:parent-style-name="Table_20_Contents">
      <style:text-properties style:font-name="Arial" officeooo:rsid="012542df" officeooo:paragraph-rsid="012542df"/>
    </style:style>
    <style:style style:name="P195" style:family="paragraph" style:parent-style-name="Table_20_Contents">
      <style:text-properties style:font-name="Arial" officeooo:rsid="01265488" officeooo:paragraph-rsid="01265488"/>
    </style:style>
    <style:style style:name="P196" style:family="paragraph" style:parent-style-name="Table_20_Contents">
      <style:text-properties style:font-name="Arial" officeooo:rsid="01268640" officeooo:paragraph-rsid="01268640"/>
    </style:style>
    <style:style style:name="P197" style:family="paragraph" style:parent-style-name="Table_20_Contents">
      <style:text-properties style:font-name="Arial" officeooo:rsid="0126aa08" officeooo:paragraph-rsid="0126aa08"/>
    </style:style>
    <style:style style:name="P198" style:family="paragraph" style:parent-style-name="Table_20_Contents">
      <style:text-properties style:font-name="Arial" officeooo:rsid="0129bfcf" officeooo:paragraph-rsid="0129bfcf"/>
    </style:style>
    <style:style style:name="P199" style:family="paragraph" style:parent-style-name="Table_20_Contents">
      <style:text-properties style:font-name="Arial" officeooo:rsid="012c95cc" officeooo:paragraph-rsid="012c95cc"/>
    </style:style>
    <style:style style:name="P200" style:family="paragraph" style:parent-style-name="Table_20_Contents">
      <style:text-properties style:font-name="Arial" officeooo:rsid="012c95cc" officeooo:paragraph-rsid="015a8611"/>
    </style:style>
    <style:style style:name="P201" style:family="paragraph" style:parent-style-name="Table_20_Contents">
      <style:text-properties style:font-name="Arial" officeooo:rsid="013010eb" officeooo:paragraph-rsid="013010eb"/>
    </style:style>
    <style:style style:name="P202" style:family="paragraph" style:parent-style-name="Table_20_Contents">
      <style:text-properties style:font-name="Arial" officeooo:rsid="00367734" officeooo:paragraph-rsid="000e698f"/>
    </style:style>
    <style:style style:name="P203" style:family="paragraph" style:parent-style-name="Table_20_Contents">
      <style:text-properties style:font-name="Arial" officeooo:rsid="007cc4e5" officeooo:paragraph-rsid="007cc4e5"/>
    </style:style>
    <style:style style:name="P204" style:family="paragraph" style:parent-style-name="Table_20_Contents">
      <style:text-properties style:font-name="Arial" officeooo:rsid="01310fc2" officeooo:paragraph-rsid="01310fc2"/>
    </style:style>
    <style:style style:name="P205" style:family="paragraph" style:parent-style-name="Table_20_Contents">
      <style:text-properties style:font-name="Arial" officeooo:rsid="0131863b" officeooo:paragraph-rsid="0131863b"/>
    </style:style>
    <style:style style:name="P206" style:family="paragraph" style:parent-style-name="Table_20_Contents">
      <style:text-properties style:font-name="Arial" officeooo:rsid="01326f1f" officeooo:paragraph-rsid="01326f1f"/>
    </style:style>
    <style:style style:name="P207" style:family="paragraph" style:parent-style-name="Table_20_Contents">
      <style:text-properties style:font-name="Arial" officeooo:rsid="01334a88" officeooo:paragraph-rsid="01334a88"/>
    </style:style>
    <style:style style:name="P208" style:family="paragraph" style:parent-style-name="Table_20_Contents">
      <style:text-properties style:font-name="Arial" officeooo:rsid="01334a88" officeooo:paragraph-rsid="01348352"/>
    </style:style>
    <style:style style:name="P209" style:family="paragraph" style:parent-style-name="Table_20_Contents">
      <style:text-properties style:font-name="Arial" officeooo:paragraph-rsid="00144172"/>
    </style:style>
    <style:style style:name="P210" style:family="paragraph" style:parent-style-name="Table_20_Contents">
      <style:text-properties style:font-name="Arial" officeooo:rsid="01348352" officeooo:paragraph-rsid="01348352"/>
    </style:style>
    <style:style style:name="P211" style:family="paragraph" style:parent-style-name="Table_20_Contents">
      <style:text-properties style:font-name="Arial" officeooo:rsid="0136767e" officeooo:paragraph-rsid="0136767e"/>
    </style:style>
    <style:style style:name="P212" style:family="paragraph" style:parent-style-name="Table_20_Contents">
      <style:text-properties style:font-name="Arial" officeooo:paragraph-rsid="01368e95"/>
    </style:style>
    <style:style style:name="P213" style:family="paragraph" style:parent-style-name="Table_20_Contents">
      <style:text-properties style:font-name="Arial" officeooo:rsid="0136a124" officeooo:paragraph-rsid="0136a124"/>
    </style:style>
    <style:style style:name="P214" style:family="paragraph" style:parent-style-name="Table_20_Contents">
      <style:text-properties style:font-name="Arial" officeooo:rsid="01371e13" officeooo:paragraph-rsid="01371e13"/>
    </style:style>
    <style:style style:name="P215" style:family="paragraph" style:parent-style-name="Table_20_Contents">
      <style:text-properties style:font-name="Arial" officeooo:rsid="01374bdf" officeooo:paragraph-rsid="01374bdf"/>
    </style:style>
    <style:style style:name="P216" style:family="paragraph" style:parent-style-name="Table_20_Contents">
      <style:text-properties style:font-name="Arial" officeooo:rsid="0138f54e" officeooo:paragraph-rsid="0138f54e"/>
    </style:style>
    <style:style style:name="P217" style:family="paragraph" style:parent-style-name="Table_20_Contents">
      <style:text-properties style:font-name="Arial" officeooo:rsid="013a1a35" officeooo:paragraph-rsid="013a1a35"/>
    </style:style>
    <style:style style:name="P218" style:family="paragraph" style:parent-style-name="Table_20_Contents">
      <style:text-properties style:font-name="Arial" officeooo:rsid="013aff66" officeooo:paragraph-rsid="013aff66"/>
    </style:style>
    <style:style style:name="P219" style:family="paragraph" style:parent-style-name="Table_20_Contents">
      <style:text-properties style:font-name="Arial" officeooo:rsid="013ef02a" officeooo:paragraph-rsid="013ef02a"/>
    </style:style>
    <style:style style:name="P220" style:family="paragraph" style:parent-style-name="Table_20_Contents">
      <style:text-properties style:font-name="Arial" officeooo:rsid="014116a5" officeooo:paragraph-rsid="014116a5"/>
    </style:style>
    <style:style style:name="P221" style:family="paragraph" style:parent-style-name="Table_20_Contents">
      <style:text-properties style:font-name="Arial" officeooo:rsid="0142c0de" officeooo:paragraph-rsid="0142c0de"/>
    </style:style>
    <style:style style:name="P222" style:family="paragraph" style:parent-style-name="Table_20_Contents">
      <style:text-properties style:font-name="Arial" officeooo:rsid="01458112" officeooo:paragraph-rsid="015a8611"/>
    </style:style>
    <style:style style:name="P223" style:family="paragraph" style:parent-style-name="Table_20_Contents">
      <style:text-properties style:font-name="Arial" officeooo:rsid="0146d5f3" officeooo:paragraph-rsid="0146d5f3"/>
    </style:style>
    <style:style style:name="P224" style:family="paragraph" style:parent-style-name="Table_20_Contents">
      <style:text-properties style:font-name="Arial" officeooo:rsid="01495cb5" officeooo:paragraph-rsid="01495cb5"/>
    </style:style>
    <style:style style:name="P225" style:family="paragraph" style:parent-style-name="Table_20_Contents">
      <style:text-properties style:font-name="Arial" officeooo:rsid="01495cb5" officeooo:paragraph-rsid="005b9347"/>
    </style:style>
    <style:style style:name="P226" style:family="paragraph" style:parent-style-name="Table_20_Contents">
      <style:text-properties style:font-name="Arial" officeooo:rsid="01495cb5" officeooo:paragraph-rsid="015a8611"/>
    </style:style>
    <style:style style:name="P227" style:family="paragraph" style:parent-style-name="Table_20_Contents">
      <style:text-properties style:font-name="Arial" officeooo:rsid="00313b00" officeooo:paragraph-rsid="000e698f"/>
    </style:style>
    <style:style style:name="P228" style:family="paragraph" style:parent-style-name="Table_20_Contents">
      <style:text-properties style:font-name="Arial" officeooo:rsid="0115f4fb" officeooo:paragraph-rsid="0115f4fb"/>
    </style:style>
    <style:style style:name="P229" style:family="paragraph" style:parent-style-name="Table_20_Contents">
      <style:text-properties style:font-name="Arial" officeooo:rsid="01368e95" officeooo:paragraph-rsid="01368e95"/>
    </style:style>
    <style:style style:name="P230" style:family="paragraph" style:parent-style-name="Table_20_Contents">
      <style:text-properties style:font-name="Arial" officeooo:rsid="01412d8b" officeooo:paragraph-rsid="01412d8b"/>
    </style:style>
    <style:style style:name="P231" style:family="paragraph" style:parent-style-name="Table_20_Contents">
      <style:text-properties style:font-name="Arial" officeooo:rsid="014a873f" officeooo:paragraph-rsid="014a873f"/>
    </style:style>
    <style:style style:name="P232" style:family="paragraph" style:parent-style-name="Table_20_Contents">
      <style:text-properties style:font-name="Arial" officeooo:rsid="004d965d" officeooo:paragraph-rsid="000e698f"/>
    </style:style>
    <style:style style:name="P233" style:family="paragraph" style:parent-style-name="Table_20_Contents">
      <style:text-properties style:font-name="Arial" officeooo:rsid="014e1972" officeooo:paragraph-rsid="014e1972"/>
    </style:style>
    <style:style style:name="P234" style:family="paragraph" style:parent-style-name="Table_20_Contents">
      <style:text-properties style:font-name="Arial" officeooo:rsid="014eaaca" officeooo:paragraph-rsid="014eaaca"/>
    </style:style>
    <style:style style:name="P235" style:family="paragraph" style:parent-style-name="Table_20_Contents">
      <style:text-properties style:font-name="Arial" officeooo:rsid="014efdcb" officeooo:paragraph-rsid="014efdcb"/>
    </style:style>
    <style:style style:name="P236" style:family="paragraph" style:parent-style-name="Table_20_Contents">
      <style:text-properties style:font-name="Arial" officeooo:rsid="01530aaf" officeooo:paragraph-rsid="01530aaf"/>
    </style:style>
    <style:style style:name="P237" style:family="paragraph" style:parent-style-name="Table_20_Contents">
      <style:text-properties style:font-name="Arial" officeooo:rsid="01554f74" officeooo:paragraph-rsid="01554f74"/>
    </style:style>
    <style:style style:name="P238" style:family="paragraph" style:parent-style-name="Table_20_Contents">
      <style:text-properties style:font-name="Arial" officeooo:rsid="01565233" officeooo:paragraph-rsid="01565233"/>
    </style:style>
    <style:style style:name="P239" style:family="paragraph" style:parent-style-name="Table_20_Contents">
      <style:text-properties style:font-name="Arial" officeooo:rsid="015851ac" officeooo:paragraph-rsid="015851ac"/>
    </style:style>
    <style:style style:name="P240" style:family="paragraph" style:parent-style-name="Table_20_Contents">
      <style:text-properties style:font-name="Arial" officeooo:rsid="015856a8" officeooo:paragraph-rsid="015856a8"/>
    </style:style>
    <style:style style:name="P241" style:family="paragraph" style:parent-style-name="Table_20_Contents">
      <style:text-properties style:font-name="Arial" officeooo:rsid="0090b451" officeooo:paragraph-rsid="015a8611"/>
    </style:style>
    <style:style style:name="P242" style:family="paragraph" style:parent-style-name="Table_20_Contents">
      <style:text-properties style:font-name="Arial" officeooo:rsid="00401008" officeooo:paragraph-rsid="00401008"/>
    </style:style>
    <style:style style:name="P243" style:family="paragraph" style:parent-style-name="Table_20_Contents">
      <style:text-properties style:font-name="Arial" officeooo:rsid="00b0de5d" officeooo:paragraph-rsid="00b0de5d"/>
    </style:style>
    <style:style style:name="P244" style:family="paragraph" style:parent-style-name="Table_20_Contents">
      <style:text-properties style:font-name="Arial" officeooo:rsid="005b9347" officeooo:paragraph-rsid="015a8611"/>
    </style:style>
    <style:style style:name="P245" style:family="paragraph" style:parent-style-name="Table_20_Contents">
      <style:text-properties style:font-name="Arial" officeooo:rsid="00663930" officeooo:paragraph-rsid="015a8611"/>
    </style:style>
    <style:style style:name="P246" style:family="paragraph" style:parent-style-name="Table_20_Contents">
      <style:text-properties style:font-name="Arial" officeooo:rsid="00d49c12" officeooo:paragraph-rsid="015a8611"/>
    </style:style>
    <style:style style:name="P247" style:family="paragraph" style:parent-style-name="Table_20_Contents">
      <style:text-properties style:font-name="Arial" officeooo:rsid="00683579" officeooo:paragraph-rsid="015a8611"/>
    </style:style>
    <style:style style:name="P248" style:family="paragraph" style:parent-style-name="Table_20_Contents">
      <style:text-properties style:font-name="Arial" officeooo:rsid="00df5274" officeooo:paragraph-rsid="015a8611"/>
    </style:style>
    <style:style style:name="P249" style:family="paragraph" style:parent-style-name="Table_20_Contents">
      <style:text-properties style:font-name="Arial" officeooo:rsid="00690358" officeooo:paragraph-rsid="015a8611"/>
    </style:style>
    <style:style style:name="P250" style:family="paragraph" style:parent-style-name="Table_20_Contents">
      <style:text-properties style:font-name="Arial" officeooo:rsid="0104d68a" officeooo:paragraph-rsid="015a8611"/>
    </style:style>
    <style:style style:name="P251" style:family="paragraph" style:parent-style-name="Table_20_Contents">
      <style:text-properties style:font-name="Arial" officeooo:rsid="006cb3d9" officeooo:paragraph-rsid="015a8611"/>
    </style:style>
    <style:style style:name="P252" style:family="paragraph" style:parent-style-name="Table_20_Contents">
      <style:text-properties style:font-name="Arial" officeooo:rsid="010b14e1" officeooo:paragraph-rsid="015a8611"/>
    </style:style>
    <style:style style:name="P253" style:family="paragraph" style:parent-style-name="Table_20_Contents">
      <style:text-properties style:font-name="Arial" officeooo:rsid="010b61dc" officeooo:paragraph-rsid="015a8611"/>
    </style:style>
    <style:style style:name="P254" style:family="paragraph" style:parent-style-name="Table_20_Contents">
      <style:text-properties style:font-name="Arial" officeooo:rsid="010d0888" officeooo:paragraph-rsid="015a8611"/>
    </style:style>
    <style:style style:name="P255" style:family="paragraph" style:parent-style-name="Table_20_Contents">
      <style:text-properties style:font-name="Arial" officeooo:rsid="0111f026" officeooo:paragraph-rsid="0111f026"/>
    </style:style>
    <style:style style:name="P256" style:family="paragraph" style:parent-style-name="Table_20_Contents">
      <style:text-properties style:font-name="Arial" officeooo:rsid="0113e86e" officeooo:paragraph-rsid="0113e86e"/>
    </style:style>
    <style:style style:name="P257" style:family="paragraph" style:parent-style-name="Table_20_Contents">
      <style:text-properties style:font-name="Arial" officeooo:rsid="011768f7" officeooo:paragraph-rsid="015a8611"/>
    </style:style>
    <style:style style:name="P258" style:family="paragraph" style:parent-style-name="Table_20_Contents">
      <style:text-properties style:font-name="Arial" officeooo:rsid="01281de1" officeooo:paragraph-rsid="01281de1"/>
    </style:style>
    <style:style style:name="P259" style:family="paragraph" style:parent-style-name="Table_20_Contents">
      <style:text-properties style:font-name="Arial" officeooo:rsid="012ba59c" officeooo:paragraph-rsid="015a8611"/>
    </style:style>
    <style:style style:name="P260" style:family="paragraph" style:parent-style-name="Table_20_Contents">
      <style:text-properties style:font-name="Arial" officeooo:rsid="012c8f15" officeooo:paragraph-rsid="015a8611"/>
    </style:style>
    <style:style style:name="P261" style:family="paragraph" style:parent-style-name="Table_20_Contents">
      <style:text-properties style:font-name="Arial" officeooo:rsid="013cf759" officeooo:paragraph-rsid="013cf759"/>
    </style:style>
    <style:style style:name="P262" style:family="paragraph" style:parent-style-name="Table_20_Contents">
      <style:text-properties style:font-name="Arial" officeooo:rsid="0141e0fe" officeooo:paragraph-rsid="015a8611"/>
    </style:style>
    <style:style style:name="P263" style:family="paragraph" style:parent-style-name="Table_20_Contents">
      <style:text-properties style:font-name="Arial" officeooo:rsid="014f67ca" officeooo:paragraph-rsid="015a8611"/>
    </style:style>
    <style:style style:name="P264" style:family="paragraph" style:parent-style-name="Table_20_Contents">
      <style:text-properties style:font-name="Arial" officeooo:rsid="014f67ca" officeooo:paragraph-rsid="01458112"/>
    </style:style>
    <style:style style:name="P265" style:family="paragraph" style:parent-style-name="Table_20_Contents">
      <style:text-properties style:font-name="Arial" officeooo:rsid="015129ba" officeooo:paragraph-rsid="015129ba"/>
    </style:style>
    <style:style style:name="P266" style:family="paragraph" style:parent-style-name="Table_20_Contents">
      <style:text-properties style:font-name="Arial" officeooo:rsid="015f4c4b" officeooo:paragraph-rsid="015f4c4b"/>
    </style:style>
    <style:style style:name="P267" style:family="paragraph" style:parent-style-name="Table_20_Contents">
      <style:text-properties style:font-name="Arial" officeooo:rsid="015f9ad0" officeooo:paragraph-rsid="015f9ad0"/>
    </style:style>
    <style:style style:name="P268" style:family="paragraph" style:parent-style-name="Table_20_Contents">
      <style:text-properties style:font-name="Arial" officeooo:rsid="01610782" officeooo:paragraph-rsid="01610782"/>
    </style:style>
    <style:style style:name="P269" style:family="paragraph" style:parent-style-name="Table_20_Contents">
      <style:text-properties style:font-name="Arial" officeooo:rsid="0162a487" officeooo:paragraph-rsid="0162a487"/>
    </style:style>
    <style:style style:name="P270" style:family="paragraph" style:parent-style-name="Table_20_Contents">
      <style:text-properties officeooo:paragraph-rsid="000e698f"/>
    </style:style>
    <style:style style:name="P271" style:family="paragraph" style:parent-style-name="Table_20_Contents">
      <style:text-properties style:font-name="Liberation Serif" fo:font-weight="bold" officeooo:rsid="0073a877" officeooo:paragraph-rsid="0073a877" style:font-weight-asian="bold" style:font-weight-complex="bold"/>
    </style:style>
    <style:style style:name="P272" style:family="paragraph" style:parent-style-name="Table_20_Contents">
      <style:text-properties style:font-name="Liberation Serif" fo:font-weight="bold" officeooo:rsid="0085ecbb" officeooo:paragraph-rsid="0085ecbb" style:font-weight-asian="bold" style:font-weight-complex="bold"/>
    </style:style>
    <style:style style:name="P273" style:family="paragraph" style:parent-style-name="Table_20_Contents">
      <style:text-properties style:font-name="Liberation Serif" fo:font-weight="bold" officeooo:rsid="0085ecbb" officeooo:paragraph-rsid="015a8611" style:font-weight-asian="bold" style:font-weight-complex="bold"/>
    </style:style>
    <style:style style:name="P274" style:family="paragraph" style:parent-style-name="Table_20_Contents">
      <style:text-properties style:font-name="Liberation Serif" fo:font-weight="normal" officeooo:rsid="0058a563" officeooo:paragraph-rsid="0073a877" style:font-weight-asian="normal" style:font-weight-complex="normal"/>
    </style:style>
    <style:style style:name="P275" style:family="paragraph" style:parent-style-name="Table_20_Contents">
      <style:text-properties style:font-name="Liberation Serif" fo:font-weight="normal" officeooo:rsid="00690358" officeooo:paragraph-rsid="0085ecbb" style:font-weight-asian="normal" style:font-weight-complex="normal"/>
    </style:style>
    <style:style style:name="P276" style:family="paragraph" style:parent-style-name="Table_20_Contents">
      <style:text-properties style:font-name="Liberation Serif" fo:font-weight="normal" officeooo:rsid="00690358" officeooo:paragraph-rsid="015a8611" style:font-weight-asian="normal" style:font-weight-complex="normal"/>
    </style:style>
    <style:style style:name="P277" style:family="paragraph" style:parent-style-name="Table_20_Contents">
      <style:text-properties style:font-name="Liberation Serif" officeooo:rsid="005b9347" officeooo:paragraph-rsid="0085ecbb"/>
    </style:style>
    <style:style style:name="P278" style:family="paragraph" style:parent-style-name="Table_20_Contents">
      <style:text-properties style:font-name="Liberation Serif" officeooo:rsid="005b9347" officeooo:paragraph-rsid="015a8611"/>
    </style:style>
    <style:style style:name="P279" style:family="paragraph" style:parent-style-name="Table_20_Contents">
      <style:text-properties style:font-name="Liberation Serif" fo:font-style="normal" fo:font-weight="bold" officeooo:rsid="0058a563" officeooo:paragraph-rsid="00e37428" style:font-style-asian="normal" style:font-weight-asian="bold" style:font-style-complex="normal" style:font-weight-complex="bold"/>
    </style:style>
    <style:style style:name="P280" style:family="paragraph" style:parent-style-name="Table_20_Contents">
      <style:text-properties fo:color="#000000" style:text-line-through-style="none" style:text-line-through-type="none" style:font-name="Arial" fo:font-size="12pt" fo:font-style="normal" style:text-underline-style="none" officeooo:rsid="00555d3f" officeooo:paragraph-rsid="0071aac6" style:font-size-asian="12pt" style:font-style-asian="normal" style:font-size-complex="12pt" style:font-style-complex="normal"/>
    </style:style>
    <style:style style:name="P281" style:family="paragraph" style:parent-style-name="Table_20_Contents">
      <style:text-properties fo:color="#000000" style:text-line-through-style="none" style:text-line-through-type="none" style:font-name="Arial" fo:font-size="12pt" fo:font-style="normal" style:text-underline-style="none" officeooo:rsid="00d5570b" officeooo:paragraph-rsid="00d5570b" style:font-size-asian="12pt" style:font-style-asian="normal" style:font-size-complex="12pt" style:font-style-complex="normal"/>
    </style:style>
    <style:style style:name="P282" style:family="paragraph" style:parent-style-name="Table_20_Contents">
      <style:text-properties fo:color="#000000" style:text-line-through-style="none" style:text-line-through-type="none" style:font-name="Arial" fo:font-size="12pt" fo:font-style="normal" style:text-underline-style="none" officeooo:rsid="00da3a7c" officeooo:paragraph-rsid="00da3a7c" style:font-size-asian="12pt" style:font-style-asian="normal" style:font-size-complex="12pt" style:font-style-complex="normal"/>
    </style:style>
    <style:style style:name="P283" style:family="paragraph" style:parent-style-name="Table_20_Contents">
      <style:text-properties fo:color="#000000" style:text-line-through-style="none" style:text-line-through-type="none" style:font-name="Arial" fo:font-size="12pt" fo:font-style="normal" style:text-underline-style="none" officeooo:rsid="014c400e" officeooo:paragraph-rsid="014c400e" style:font-size-asian="12pt" style:font-style-asian="normal" style:font-size-complex="12pt" style:font-style-complex="normal"/>
    </style:style>
    <style:style style:name="P28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P285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paragraph-rsid="0094dccb" style:font-size-asian="12pt" style:font-size-complex="12pt"/>
    </style:style>
    <style:style style:name="P286" style:family="paragraph" style:parent-style-name="Default">
      <style:text-properties fo:color="#000000" style:text-line-through-style="none" style:text-line-through-type="none" style:font-name="Arial" fo:font-size="12pt" style:text-underline-style="none" officeooo:paragraph-rsid="000e698f" style:font-size-asian="12pt" style:font-size-complex="12pt"/>
    </style:style>
    <style:style style:name="P287" style:family="paragraph" style:parent-style-name="Default">
      <style:text-properties fo:color="#000000" style:text-line-through-style="none" style:text-line-through-type="none" style:font-name="Arial" fo:font-size="12pt" style:text-underline-style="none" officeooo:paragraph-rsid="00144172" style:font-size-asian="12pt" style:font-size-complex="12pt"/>
    </style:style>
    <style:style style:name="P288" style:family="paragraph" style:parent-style-name="Default">
      <style:text-properties fo:color="#000000" style:text-line-through-style="none" style:text-line-through-type="none" style:font-name="Arial" fo:font-size="12pt" style:text-underline-style="none" officeooo:rsid="008ed147" officeooo:paragraph-rsid="008ed147" style:font-size-asian="12pt" style:font-size-complex="12pt"/>
    </style:style>
    <style:style style:name="P28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92176a" officeooo:paragraph-rsid="0092176a" style:font-size-asian="12pt" style:font-size-complex="12pt"/>
    </style:style>
    <style:style style:name="P29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94dccb" style:font-size-asian="12pt" style:font-size-complex="12pt"/>
    </style:style>
    <style:style style:name="P29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94dccb" officeooo:paragraph-rsid="0094dccb" style:font-size-asian="12pt" style:font-size-complex="12pt"/>
    </style:style>
    <style:style style:name="P29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9da4e3" officeooo:paragraph-rsid="009da4e3" style:font-size-asian="12pt" style:font-size-complex="12pt"/>
    </style:style>
    <style:style style:name="P29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a11215" officeooo:paragraph-rsid="00a11215" style:font-size-asian="12pt" style:font-size-complex="12pt"/>
    </style:style>
    <style:style style:name="P29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a63f52" officeooo:paragraph-rsid="00a63f52" style:font-size-asian="12pt" style:font-size-complex="12pt"/>
    </style:style>
    <style:style style:name="P295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ac0370" officeooo:paragraph-rsid="00ac0370" style:font-size-asian="12pt" style:font-size-complex="12pt"/>
    </style:style>
    <style:style style:name="P296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adf7c2" officeooo:paragraph-rsid="00adf7c2" style:font-size-asian="12pt" style:font-size-complex="12pt"/>
    </style:style>
    <style:style style:name="P297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b6df54" officeooo:paragraph-rsid="00b6df54" style:font-size-asian="12pt" style:font-size-complex="12pt"/>
    </style:style>
    <style:style style:name="P29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bfaf90" officeooo:paragraph-rsid="00bfaf90" style:font-size-asian="12pt" style:font-size-complex="12pt"/>
    </style:style>
    <style:style style:name="P29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c7ab6d" officeooo:paragraph-rsid="00c7ab6d" style:font-size-asian="12pt" style:font-size-complex="12pt"/>
    </style:style>
    <style:style style:name="P30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0b7c38" officeooo:paragraph-rsid="0017955d" style:font-size-asian="12pt" style:font-size-complex="12pt"/>
    </style:style>
    <style:style style:name="P30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ca5ce3" officeooo:paragraph-rsid="00ca5ce3" style:font-size-asian="12pt" style:font-size-complex="12pt"/>
    </style:style>
    <style:style style:name="P30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cf1883" officeooo:paragraph-rsid="00cf1883" style:font-size-asian="12pt" style:font-size-complex="12pt"/>
    </style:style>
    <style:style style:name="P303" style:family="paragraph" style:parent-style-name="Default">
      <style:text-properties fo:color="#000000" style:text-line-through-style="none" style:text-line-through-type="none" style:font-name="Arial" fo:font-size="12pt" style:text-underline-style="none" officeooo:rsid="00feb216" officeooo:paragraph-rsid="00feb216" style:font-size-asian="12pt" style:font-size-complex="12pt"/>
    </style:style>
    <style:style style:name="P304" style:family="paragraph" style:parent-style-name="Default">
      <style:text-properties fo:color="#000000" style:text-line-through-style="none" style:text-line-through-type="none" style:font-name="Arial" fo:font-size="12pt" style:text-underline-style="none" officeooo:rsid="01067f52" officeooo:paragraph-rsid="01067f52" style:font-size-asian="12pt" style:font-size-complex="12pt"/>
    </style:style>
    <style:style style:name="P305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fe21fb" officeooo:paragraph-rsid="01083b84" style:font-size-asian="12pt" style:font-size-complex="12pt"/>
    </style:style>
    <style:style style:name="P306" style:family="paragraph" style:parent-style-name="Default">
      <style:text-properties fo:color="#000000" style:text-line-through-style="none" style:text-line-through-type="none" style:font-name="Arial" fo:font-size="12pt" style:text-underline-style="none" officeooo:rsid="0109be39" officeooo:paragraph-rsid="0109be39" style:font-size-asian="12pt" style:font-size-complex="12pt"/>
    </style:style>
    <style:style style:name="P307" style:family="paragraph" style:parent-style-name="Default">
      <style:text-properties fo:color="#000000" style:text-line-through-style="none" style:text-line-through-type="none" style:font-name="Arial" fo:font-size="12pt" style:text-underline-style="none" officeooo:rsid="011c68a6" officeooo:paragraph-rsid="011c68a6" style:font-size-asian="12pt" style:font-size-complex="12pt"/>
    </style:style>
    <style:style style:name="P30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11cc46b" officeooo:paragraph-rsid="011cc46b" style:font-size-asian="12pt" style:font-size-complex="12pt"/>
    </style:style>
    <style:style style:name="P309" style:family="paragraph" style:parent-style-name="Default">
      <style:text-properties fo:color="#000000" style:text-line-through-style="none" style:text-line-through-type="none" style:font-name="Arial" fo:font-size="12pt" style:text-underline-style="none" officeooo:rsid="014baf52" officeooo:paragraph-rsid="014baf52" style:font-size-asian="12pt" style:font-size-complex="12pt"/>
    </style:style>
    <style:style style:name="P310" style:family="paragraph" style:parent-style-name="Default">
      <style:text-properties fo:color="#000000" style:text-line-through-style="none" style:text-line-through-type="none" style:font-name="Arial" fo:font-size="12pt" style:text-underline-style="none" fo:font-weight="normal" officeooo:rsid="00107588" officeooo:paragraph-rsid="000e698f" style:font-size-asian="12pt" style:font-weight-asian="normal" style:font-size-complex="12pt" style:font-weight-complex="normal"/>
    </style:style>
    <style:style style:name="P311" style:family="paragraph" style:parent-style-name="Default">
      <style:text-properties fo:color="#000000" style:text-line-through-style="none" style:text-line-through-type="none" style:font-name="Arial" fo:font-size="12pt" style:text-underline-style="none" fo:font-weight="normal" officeooo:rsid="00b533e2" officeooo:paragraph-rsid="00b533e2" style:font-size-asian="12pt" style:font-weight-asian="normal" style:font-size-complex="12pt" style:font-weight-complex="normal"/>
    </style:style>
    <style:style style:name="P312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13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9f8590" officeooo:paragraph-rsid="009f8590" style:font-size-asian="12pt" style:font-style-asian="normal" style:font-size-complex="12pt" style:font-style-complex="normal"/>
    </style:style>
    <style:style style:name="P314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4bb9b0" officeooo:paragraph-rsid="001300fe" style:font-size-asian="12pt" style:font-style-asian="normal" style:font-size-complex="12pt" style:font-style-complex="normal"/>
    </style:style>
    <style:style style:name="P315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d0a768" officeooo:paragraph-rsid="00d0a768" style:font-size-asian="12pt" style:font-style-asian="normal" style:font-size-complex="12pt" style:font-style-complex="normal"/>
    </style:style>
    <style:style style:name="P316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0b7c38" officeooo:paragraph-rsid="0013bd47" style:font-size-asian="12pt" style:font-style-asian="normal" style:font-size-complex="12pt" style:font-style-complex="normal"/>
    </style:style>
    <style:style style:name="P317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0b7c38" officeooo:paragraph-rsid="00d750e3" style:font-size-asian="12pt" style:font-style-asian="normal" style:font-size-complex="12pt" style:font-style-complex="normal"/>
    </style:style>
    <style:style style:name="P318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0b7c38" officeooo:paragraph-rsid="00e37428" style:font-size-asian="12pt" style:font-style-asian="normal" style:font-size-complex="12pt" style:font-style-complex="normal"/>
    </style:style>
    <style:style style:name="P319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0b7c38" officeooo:paragraph-rsid="01039224" style:font-size-asian="12pt" style:font-style-asian="normal" style:font-size-complex="12pt" style:font-style-complex="normal"/>
    </style:style>
    <style:style style:name="P320" style:family="paragraph" style:parent-style-name="Default">
      <style:text-properties fo:color="#000000" style:text-line-through-style="none" style:text-line-through-type="none" style:font-name="Arial" style:text-underline-style="none" officeooo:rsid="0115f4fb" officeooo:paragraph-rsid="0115f4fb"/>
    </style:style>
    <style:style style:name="P321" style:family="paragraph" style:parent-style-name="Default">
      <style:paragraph-properties fo:text-align="start" style:justify-single-word="false"/>
      <style:text-properties fo:color="#000000" style:font-name="Arial" fo:font-size="11.5pt" fo:font-style="normal" style:font-size-asian="11.5pt" style:font-style-asian="normal" style:font-style-complex="normal"/>
    </style:style>
    <style:style style:name="P322" style:family="paragraph" style:parent-style-name="Default">
      <style:paragraph-properties fo:text-align="start" style:justify-single-word="false"/>
      <style:text-properties fo:color="#000000" style:font-name="Arial" fo:font-size="11.5pt" fo:font-style="normal" officeooo:rsid="008b8ae3" officeooo:paragraph-rsid="008b8ae3" style:font-size-asian="11.5pt" style:font-style-asian="normal" style:font-style-complex="normal"/>
    </style:style>
    <style:style style:name="P323" style:family="paragraph" style:parent-style-name="Default">
      <style:paragraph-properties fo:text-align="start" style:justify-single-word="false"/>
      <style:text-properties fo:color="#000000" style:font-name="Arial" fo:font-size="11.5pt" officeooo:rsid="002f8770" officeooo:paragraph-rsid="002f8770" style:font-size-asian="11.5pt"/>
    </style:style>
    <style:style style:name="P324" style:family="paragraph" style:parent-style-name="Default">
      <style:paragraph-properties fo:text-align="start" style:justify-single-word="false"/>
      <style:text-properties fo:color="#000000" style:font-name="Arial" fo:font-size="11.5pt" officeooo:rsid="0099fb2b" officeooo:paragraph-rsid="0099fb2b" style:font-size-asian="11.5pt"/>
    </style:style>
    <style:style style:name="P325" style:family="paragraph" style:parent-style-name="Default">
      <style:paragraph-properties fo:text-align="start" style:justify-single-word="false"/>
      <style:text-properties fo:color="#000000" style:font-name="Arial" fo:font-size="11.5pt" officeooo:rsid="00a2b705" officeooo:paragraph-rsid="00a2b705" style:font-size-asian="11.5pt"/>
    </style:style>
    <style:style style:name="P326" style:family="paragraph" style:parent-style-name="Default">
      <style:paragraph-properties fo:text-align="start" style:justify-single-word="false"/>
      <style:text-properties fo:color="#000000" style:font-name="Arial" fo:font-size="11.5pt" officeooo:rsid="007a7ca3" officeooo:paragraph-rsid="0029fb67" style:font-size-asian="11.5pt"/>
    </style:style>
    <style:style style:name="P327" style:family="paragraph" style:parent-style-name="Default">
      <style:paragraph-properties fo:text-align="start" style:justify-single-word="false"/>
      <style:text-properties fo:color="#000000" style:font-name="Arial" fo:font-size="11.5pt" officeooo:rsid="00c4aea3" officeooo:paragraph-rsid="00c4aea3" style:font-size-asian="11.5pt"/>
    </style:style>
    <style:style style:name="P328" style:family="paragraph" style:parent-style-name="Default">
      <style:text-properties fo:color="#000000" style:font-name="Arial" fo:font-size="12pt" style:font-size-asian="12pt" style:font-size-complex="12pt"/>
    </style:style>
    <style:style style:name="P329" style:family="paragraph" style:parent-style-name="Default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30" style:family="paragraph" style:parent-style-name="Default">
      <style:paragraph-properties fo:text-align="start" style:justify-single-word="false"/>
      <style:text-properties fo:color="#000000" style:font-name="Arial" fo:font-size="12pt" officeooo:rsid="001300fe" officeooo:paragraph-rsid="001300fe" style:font-size-asian="12pt" style:font-size-complex="12pt"/>
    </style:style>
    <style:style style:name="P331" style:family="paragraph" style:parent-style-name="Default">
      <style:text-properties fo:color="#000000" style:font-name="Arial" fo:font-size="12pt" officeooo:rsid="00144172" officeooo:paragraph-rsid="00144172" style:font-size-asian="12pt" style:font-size-complex="12pt"/>
    </style:style>
    <style:style style:name="P332" style:family="paragraph" style:parent-style-name="Default">
      <style:paragraph-properties fo:text-align="start" style:justify-single-word="false"/>
      <style:text-properties fo:color="#000000" style:font-name="Arial" fo:font-size="12pt" officeooo:rsid="00144172" officeooo:paragraph-rsid="00144172" style:font-size-asian="12pt" style:font-size-complex="12pt"/>
    </style:style>
    <style:style style:name="P333" style:family="paragraph" style:parent-style-name="Default">
      <style:paragraph-properties fo:text-align="start" style:justify-single-word="false"/>
      <style:text-properties fo:color="#000000" style:font-name="Arial" fo:font-size="12pt" officeooo:rsid="008cd944" officeooo:paragraph-rsid="008cd944" style:font-size-asian="12pt" style:font-size-complex="12pt"/>
    </style:style>
    <style:style style:name="P334" style:family="paragraph" style:parent-style-name="Default">
      <style:paragraph-properties fo:text-align="start" style:justify-single-word="false"/>
      <style:text-properties fo:color="#000000" style:font-name="Arial" fo:font-size="12pt" officeooo:rsid="0092176a" officeooo:paragraph-rsid="0092176a" style:font-size-asian="12pt" style:font-size-complex="12pt"/>
    </style:style>
    <style:style style:name="P335" style:family="paragraph" style:parent-style-name="Default">
      <style:paragraph-properties fo:text-align="start" style:justify-single-word="false"/>
      <style:text-properties fo:color="#000000" style:font-name="Arial" fo:font-size="12pt" officeooo:rsid="000b7c38" officeooo:paragraph-rsid="000e698f" style:font-size-asian="12pt" style:font-size-complex="12pt"/>
    </style:style>
    <style:style style:name="P336" style:family="paragraph" style:parent-style-name="Default">
      <style:paragraph-properties fo:text-align="start" style:justify-single-word="false"/>
      <style:text-properties fo:color="#000000" style:font-name="Arial" fo:font-size="12pt" officeooo:rsid="00107588" style:font-size-asian="12pt" style:font-size-complex="12pt"/>
    </style:style>
    <style:style style:name="P337" style:family="paragraph" style:parent-style-name="Default">
      <style:paragraph-properties fo:text-align="start" style:justify-single-word="false"/>
      <style:text-properties fo:color="#000000" style:font-name="Arial" fo:font-size="12pt" officeooo:rsid="0099fb2b" officeooo:paragraph-rsid="0099fb2b" style:font-size-asian="12pt" style:font-size-complex="12pt"/>
    </style:style>
    <style:style style:name="P338" style:family="paragraph" style:parent-style-name="Default">
      <style:text-properties fo:color="#000000" style:font-name="Arial" fo:font-size="12pt" officeooo:rsid="009b2e73" officeooo:paragraph-rsid="009b2e73" style:font-size-asian="12pt" style:font-size-complex="12pt"/>
    </style:style>
    <style:style style:name="P339" style:family="paragraph" style:parent-style-name="Default">
      <style:text-properties fo:color="#000000" style:font-name="Arial" fo:font-size="12pt" officeooo:rsid="00a3428f" officeooo:paragraph-rsid="00a3428f" style:font-size-asian="12pt" style:font-size-complex="12pt"/>
    </style:style>
    <style:style style:name="P340" style:family="paragraph" style:parent-style-name="Default">
      <style:text-properties fo:color="#000000" style:font-name="Arial" fo:font-size="12pt" officeooo:rsid="00367734" style:font-size-asian="12pt" style:font-size-complex="12pt"/>
    </style:style>
    <style:style style:name="P341" style:family="paragraph" style:parent-style-name="Default">
      <style:text-properties fo:color="#000000" style:font-name="Arial" fo:font-size="12pt" officeooo:rsid="00ad8413" officeooo:paragraph-rsid="00ad8413" style:font-size-asian="12pt" style:font-size-complex="12pt"/>
    </style:style>
    <style:style style:name="P342" style:family="paragraph" style:parent-style-name="Default">
      <style:paragraph-properties fo:text-align="start" style:justify-single-word="false"/>
      <style:text-properties fo:color="#000000" style:font-name="Arial" fo:font-size="12pt" officeooo:rsid="00b3464b" officeooo:paragraph-rsid="00b3464b" style:font-size-asian="12pt" style:font-size-complex="12pt"/>
    </style:style>
    <style:style style:name="P343" style:family="paragraph" style:parent-style-name="Default">
      <style:text-properties fo:color="#000000" style:font-name="Arial" fo:font-size="12pt" officeooo:rsid="00bdfeb5" officeooo:paragraph-rsid="00bdfeb5" style:font-size-asian="12pt" style:font-size-complex="12pt"/>
    </style:style>
    <style:style style:name="P344" style:family="paragraph" style:parent-style-name="Default">
      <style:paragraph-properties fo:text-align="start" style:justify-single-word="false"/>
      <style:text-properties fo:color="#000000" style:font-name="Arial" fo:font-size="12pt" officeooo:rsid="00c24c7f" officeooo:paragraph-rsid="00c24c7f" style:font-size-asian="12pt" style:font-size-complex="12pt"/>
    </style:style>
    <style:style style:name="P345" style:family="paragraph" style:parent-style-name="Default">
      <style:text-properties fo:color="#000000" style:font-name="Arial" fo:font-size="12pt" officeooo:rsid="00f6f194" officeooo:paragraph-rsid="00f6f194" style:font-size-asian="12pt" style:font-size-complex="12pt"/>
    </style:style>
    <style:style style:name="P346" style:family="paragraph" style:parent-style-name="Default">
      <style:text-properties fo:color="#000000" style:font-name="Arial" fo:font-size="12pt" officeooo:rsid="00f6f194" officeooo:paragraph-rsid="01083b84" style:font-size-asian="12pt" style:font-size-complex="12pt"/>
    </style:style>
    <style:style style:name="P347" style:family="paragraph" style:parent-style-name="Default">
      <style:text-properties fo:color="#000000" style:font-name="Arial" fo:font-size="12pt" officeooo:rsid="01008661" officeooo:paragraph-rsid="01083b84" style:font-size-asian="12pt" style:font-size-complex="12pt"/>
    </style:style>
    <style:style style:name="P348" style:family="paragraph" style:parent-style-name="Default">
      <style:text-properties fo:color="#000000" style:font-name="Arial" fo:font-size="12pt" officeooo:rsid="010e8516" officeooo:paragraph-rsid="010e8516" style:font-size-asian="12pt" style:font-size-complex="12pt"/>
    </style:style>
    <style:style style:name="P349" style:family="paragraph" style:parent-style-name="Default">
      <style:text-properties fo:color="#000000" style:font-name="Arial" fo:font-size="12pt" officeooo:rsid="011025c8" officeooo:paragraph-rsid="011025c8" style:font-size-asian="12pt" style:font-size-complex="12pt"/>
    </style:style>
    <style:style style:name="P350" style:family="paragraph" style:parent-style-name="Default">
      <style:text-properties fo:color="#000000" style:font-name="Arial" fo:font-size="12pt" officeooo:rsid="0118fcde" officeooo:paragraph-rsid="0118fcde" style:font-size-asian="12pt" style:font-size-complex="12pt"/>
    </style:style>
    <style:style style:name="P351" style:family="paragraph" style:parent-style-name="Default">
      <style:paragraph-properties fo:text-align="start" style:justify-single-word="false"/>
      <style:text-properties fo:color="#000000" style:font-name="Arial" fo:font-size="12pt" officeooo:rsid="0097435a" officeooo:paragraph-rsid="0097435a" style:font-size-asian="12pt" style:font-size-complex="12pt"/>
    </style:style>
    <style:style style:name="P352" style:family="paragraph" style:parent-style-name="Default">
      <style:paragraph-properties fo:text-align="start" style:justify-single-word="false"/>
      <style:text-properties fo:color="#000000" style:font-name="Arial" fo:font-size="12pt" officeooo:rsid="01083b84" officeooo:paragraph-rsid="01083b84" style:font-size-asian="12pt" style:font-size-complex="12pt"/>
    </style:style>
    <style:style style:name="P353" style:family="paragraph" style:parent-style-name="Defaul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354" style:family="paragraph" style:parent-style-name="Default">
      <style:text-properties fo:color="#000000" style:font-name="Arial" fo:font-size="12pt" fo:font-style="normal" officeooo:rsid="0092176a" officeooo:paragraph-rsid="0092176a" style:font-size-asian="12pt" style:font-style-asian="normal" style:font-size-complex="12pt" style:font-style-complex="normal"/>
    </style:style>
    <style:style style:name="P355" style:family="paragraph" style:parent-style-name="Default">
      <style:text-properties fo:color="#000000" style:font-name="Arial" fo:font-size="12pt" fo:font-style="normal" officeooo:rsid="00ca5ce3" officeooo:paragraph-rsid="00ca5ce3" style:font-size-asian="12pt" style:font-style-asian="normal" style:font-size-complex="12pt" style:font-style-complex="normal"/>
    </style:style>
    <style:style style:name="P356" style:family="paragraph" style:parent-style-name="Default">
      <style:text-properties fo:color="#000000" style:font-name="Arial" fo:font-size="12pt" fo:font-style="normal" officeooo:rsid="00144172" officeooo:paragraph-rsid="000e698f" style:font-size-asian="12pt" style:font-style-asian="normal" style:font-size-complex="12pt" style:font-style-complex="normal"/>
    </style:style>
    <style:style style:name="P357" style:family="paragraph" style:parent-style-name="Default">
      <style:text-properties fo:color="#000000" style:font-name="Arial" fo:font-size="12pt" fo:font-style="normal" officeooo:rsid="01548c6f" officeooo:paragraph-rsid="01548c6f" style:font-size-asian="12pt" style:font-style-asian="normal" style:font-size-complex="12pt" style:font-style-complex="normal"/>
    </style:style>
    <style:style style:name="P358" style:family="paragraph" style:parent-style-name="Default">
      <style:paragraph-properties fo:text-align="start" style:justify-single-word="false"/>
      <style:text-properties fo:color="#000000" style:font-name="Calibri" fo:font-size="11.5pt" officeooo:paragraph-rsid="0014cbd5" style:font-size-asian="11.5pt"/>
    </style:style>
    <style:style style:name="P359" style:family="paragraph" style:parent-style-name="Default">
      <style:paragraph-properties fo:text-align="start" style:justify-single-word="false"/>
      <style:text-properties fo:color="#000000" style:font-name="Calibri" fo:font-size="11.5pt" officeooo:rsid="001300fe" officeooo:paragraph-rsid="001300fe" style:font-size-asian="11.5pt"/>
    </style:style>
    <style:style style:name="P360" style:family="paragraph" style:parent-style-name="Default">
      <style:paragraph-properties fo:text-align="start" style:justify-single-word="false"/>
      <style:text-properties fo:color="#000000" style:font-name="Calibri" fo:font-size="12pt" officeooo:paragraph-rsid="00144172" style:font-size-asian="12pt"/>
    </style:style>
    <style:style style:name="P361" style:family="paragraph" style:parent-style-name="Default">
      <style:text-properties officeooo:rsid="000b7c38" officeooo:paragraph-rsid="0014cbd5"/>
    </style:style>
    <style:style style:name="P362" style:family="paragraph" style:parent-style-name="Default">
      <style:text-properties style:font-name="Arial"/>
    </style:style>
    <style:style style:name="P363" style:family="paragraph" style:parent-style-name="Default">
      <style:text-properties style:font-name="Arial" fo:font-size="12pt" officeooo:rsid="0052fb63" officeooo:paragraph-rsid="00383b77" style:font-size-asian="12pt" style:font-size-complex="12pt"/>
    </style:style>
    <style:style style:name="P364" style:family="paragraph" style:parent-style-name="Default">
      <style:text-properties style:font-name="Arial" fo:font-size="12pt" officeooo:rsid="0037a47c" officeooo:paragraph-rsid="000e698f" style:font-size-asian="12pt" style:font-size-complex="12pt"/>
    </style:style>
    <style:style style:name="P365" style:family="paragraph" style:parent-style-name="Default">
      <style:paragraph-properties fo:text-align="start" style:justify-single-word="false"/>
      <style:text-properties style:font-name="Arial" fo:font-size="12pt" officeooo:rsid="0098c0f5" officeooo:paragraph-rsid="0098c0f5" style:font-size-asian="12pt" style:font-size-complex="12pt"/>
    </style:style>
    <style:style style:name="P366" style:family="paragraph" style:parent-style-name="Default">
      <style:paragraph-properties fo:text-align="start" style:justify-single-word="false"/>
      <style:text-properties style:font-name="Arial" fo:font-size="12pt" officeooo:rsid="0098c0f5" officeooo:paragraph-rsid="01083b84" style:font-size-asian="12pt" style:font-size-complex="12pt"/>
    </style:style>
    <style:style style:name="P367" style:family="paragraph" style:parent-style-name="Default">
      <style:paragraph-properties fo:text-align="start" style:justify-single-word="false"/>
      <style:text-properties style:font-name="Arial" fo:font-size="12pt" officeooo:rsid="007f589d" officeooo:paragraph-rsid="007f589d" style:font-size-asian="12pt" style:font-size-complex="12pt"/>
    </style:style>
    <style:style style:name="P368" style:family="paragraph" style:parent-style-name="Default">
      <style:paragraph-properties fo:text-align="start" style:justify-single-word="false"/>
      <style:text-properties style:font-name="Arial" fo:font-size="12pt" officeooo:rsid="00a12d8e" officeooo:paragraph-rsid="00a12d8e" style:font-size-asian="12pt" style:font-size-complex="12pt"/>
    </style:style>
    <style:style style:name="P369" style:family="paragraph" style:parent-style-name="Default">
      <style:paragraph-properties fo:text-align="start" style:justify-single-word="false"/>
      <style:text-properties style:font-name="Arial" fo:font-size="12pt" officeooo:rsid="00ad6ee3" officeooo:paragraph-rsid="00ad6ee3" style:font-size-asian="12pt" style:font-size-complex="12pt"/>
    </style:style>
    <style:style style:name="P370" style:family="paragraph" style:parent-style-name="Default">
      <style:paragraph-properties fo:text-align="start" style:justify-single-word="false"/>
      <style:text-properties style:font-name="Arial" fo:font-size="12pt" officeooo:rsid="00bebdc6" officeooo:paragraph-rsid="00bebdc6" style:font-size-asian="12pt" style:font-size-complex="12pt"/>
    </style:style>
    <style:style style:name="P371" style:family="paragraph" style:parent-style-name="Default">
      <style:text-properties style:font-name="Arial" fo:font-size="12pt" officeooo:rsid="012025e7" officeooo:paragraph-rsid="012025e7" style:font-size-asian="12pt" style:font-size-complex="12pt"/>
    </style:style>
    <style:style style:name="P372" style:family="paragraph" style:parent-style-name="Default">
      <style:paragraph-properties fo:text-align="start" style:justify-single-word="false"/>
      <style:text-properties style:font-name="Arial" fo:font-size="12pt" officeooo:rsid="012eeafc" officeooo:paragraph-rsid="012eeafc" style:font-size-asian="12pt" style:font-size-complex="12pt"/>
    </style:style>
    <style:style style:name="P373" style:family="paragraph" style:parent-style-name="Default">
      <style:text-properties style:font-name="Arial" fo:font-size="12pt" officeooo:rsid="00349d29" officeooo:paragraph-rsid="00349d29" style:font-size-asian="12pt" style:font-size-complex="12pt"/>
    </style:style>
    <style:style style:name="P374" style:family="paragraph" style:parent-style-name="Default">
      <style:text-properties style:font-name="Arial" fo:font-size="12pt" officeooo:rsid="0151d757" officeooo:paragraph-rsid="0151d757" style:font-size-asian="12pt" style:font-size-complex="12pt"/>
    </style:style>
    <style:style style:name="P375" style:family="paragraph" style:parent-style-name="Default">
      <style:paragraph-properties fo:text-align="start" style:justify-single-word="false"/>
      <style:text-properties style:font-name="Arial" fo:font-size="12pt" officeooo:rsid="00fe21fb" officeooo:paragraph-rsid="0098c0f5" style:font-size-asian="12pt" style:font-size-complex="12pt"/>
    </style:style>
    <style:style style:name="P376" style:family="paragraph" style:parent-style-name="Default">
      <style:text-properties style:font-name="Arial" fo:font-size="12pt" officeooo:rsid="0076c905" officeooo:paragraph-rsid="00383b77" style:font-size-asian="12pt" style:font-size-complex="12pt"/>
    </style:style>
    <style:style style:name="P377" style:family="paragraph" style:parent-style-name="Default">
      <style:text-properties style:font-name="Arial" fo:font-size="12pt" officeooo:rsid="016116d9" officeooo:paragraph-rsid="016116d9" style:font-size-asian="12pt" style:font-size-complex="12pt"/>
    </style:style>
    <style:style style:name="P378" style:family="paragraph" style:parent-style-name="Default">
      <style:text-properties style:font-name="Arial" fo:font-size="12pt" fo:font-style="normal" officeooo:rsid="000b7c38" officeooo:paragraph-rsid="0013bd47" style:font-size-asian="12pt" style:font-style-asian="normal" style:font-size-complex="12pt" style:font-style-complex="normal"/>
    </style:style>
    <style:style style:name="P379" style:family="paragraph" style:parent-style-name="Default">
      <style:text-properties style:font-name="Arial" fo:font-size="12pt" fo:font-style="normal" officeooo:rsid="000b7c38" officeooo:paragraph-rsid="00367734" style:font-size-asian="12pt" style:font-style-asian="normal" style:font-size-complex="12pt" style:font-style-complex="normal"/>
    </style:style>
    <style:style style:name="P380" style:family="paragraph" style:parent-style-name="Default">
      <style:text-properties style:font-name="Arial" fo:font-size="12pt" fo:font-style="normal" officeooo:rsid="000b7c38" officeooo:paragraph-rsid="002e57f3" style:font-size-asian="12pt" style:font-style-asian="normal" style:font-size-complex="12pt" style:font-style-complex="normal"/>
    </style:style>
    <style:style style:name="P381" style:family="paragraph" style:parent-style-name="Default">
      <style:text-properties style:font-name="Arial" fo:font-size="12pt" fo:font-style="normal" officeooo:rsid="000b7c38" officeooo:paragraph-rsid="0071aac6" style:font-size-asian="12pt" style:font-style-asian="normal" style:font-size-complex="12pt" style:font-style-complex="normal"/>
    </style:style>
    <style:style style:name="P382" style:family="paragraph" style:parent-style-name="Default">
      <style:text-properties style:font-name="Arial" fo:font-size="12pt" fo:font-style="normal" officeooo:rsid="000b7c38" officeooo:paragraph-rsid="0014b500" style:font-size-asian="12pt" style:font-style-asian="normal" style:font-size-complex="12pt" style:font-style-complex="normal"/>
    </style:style>
    <style:style style:name="P383" style:family="paragraph" style:parent-style-name="Default">
      <style:text-properties style:font-name="Arial" fo:font-size="12pt" fo:font-style="normal" officeooo:rsid="000b7c38" officeooo:paragraph-rsid="00a1ce9f" style:font-size-asian="12pt" style:font-style-asian="normal" style:font-size-complex="12pt" style:font-style-complex="normal"/>
    </style:style>
    <style:style style:name="P384" style:family="paragraph" style:parent-style-name="Default">
      <style:text-properties style:font-name="Arial" fo:font-size="12pt" fo:font-style="normal" officeooo:rsid="000b7c38" officeooo:paragraph-rsid="00e37287" style:font-size-asian="12pt" style:font-style-asian="normal" style:font-size-complex="12pt" style:font-style-complex="normal"/>
    </style:style>
    <style:style style:name="P385" style:family="paragraph" style:parent-style-name="Default">
      <style:text-properties style:font-name="Arial" fo:font-size="12pt" fo:font-style="normal" officeooo:rsid="000b7c38" officeooo:paragraph-rsid="015a8611" style:font-size-asian="12pt" style:font-style-asian="normal" style:font-size-complex="12pt" style:font-style-complex="normal"/>
    </style:style>
    <style:style style:name="P386" style:family="paragraph" style:parent-style-name="Default">
      <style:text-properties style:font-name="Arial" fo:font-size="12pt" fo:font-style="normal" officeooo:rsid="004518b7" officeooo:paragraph-rsid="015a8611" style:font-size-asian="12pt" style:font-style-asian="normal" style:font-size-complex="12pt" style:font-style-complex="normal"/>
    </style:style>
    <style:style style:name="P387" style:family="paragraph" style:parent-style-name="Default">
      <style:text-properties style:font-name="Arial" fo:font-size="12pt" fo:font-style="normal" officeooo:rsid="008cd944" officeooo:paragraph-rsid="015a8611" style:font-size-asian="12pt" style:font-style-asian="normal" style:font-size-complex="12pt" style:font-style-complex="normal"/>
    </style:style>
    <style:style style:name="P388" style:family="paragraph" style:parent-style-name="Default">
      <style:paragraph-properties fo:text-align="start" style:justify-single-word="false"/>
      <style:text-properties style:font-name="Arial" officeooo:rsid="000b7c38" officeooo:paragraph-rsid="003037b6"/>
    </style:style>
    <style:style style:name="P389" style:family="paragraph" style:parent-style-name="Default">
      <style:paragraph-properties fo:text-align="start" style:justify-single-word="false"/>
      <style:text-properties style:font-name="Arial" officeooo:rsid="0092176a" officeooo:paragraph-rsid="0092176a"/>
    </style:style>
    <style:style style:name="P390" style:family="paragraph" style:parent-style-name="Default">
      <style:text-properties style:font-name="Arial" officeooo:rsid="00b6df54"/>
    </style:style>
    <style:style style:name="P391" style:family="paragraph" style:parent-style-name="Default">
      <style:text-properties style:font-name="Arial" officeooo:rsid="00c14d1e" officeooo:paragraph-rsid="00c14d1e"/>
    </style:style>
    <style:style style:name="P392" style:family="paragraph" style:parent-style-name="Default">
      <style:text-properties style:font-name="Arial" fo:font-size="12pt" officeooo:rsid="01664e31" officeooo:paragraph-rsid="01664e31" style:font-size-asian="12pt" style:font-size-complex="12pt"/>
    </style:style>
    <style:style style:name="P393" style:family="paragraph" style:parent-style-name="Default">
      <style:paragraph-properties fo:text-align="start" style:justify-single-word="false"/>
      <style:text-properties style:font-name="Arial" officeooo:rsid="000b7c38" officeooo:paragraph-rsid="003037b6"/>
    </style:style>
    <style:style style:name="P394" style:family="paragraph" style:parent-style-name="Default">
      <style:paragraph-properties fo:text-align="start" style:justify-single-word="false"/>
      <style:text-properties style:font-name="Arial" officeooo:rsid="016db75c" officeooo:paragraph-rsid="016db75c"/>
    </style:style>
    <style:style style:name="P395" style:family="paragraph" style:parent-style-name="Default">
      <style:text-properties fo:color="#000000" style:font-name="Arial" fo:font-size="12pt" fo:font-style="normal" officeooo:rsid="0047954d" officeooo:paragraph-rsid="0014b500" style:font-size-asian="12pt" style:font-style-asian="normal" style:font-size-complex="12pt" style:font-style-complex="normal"/>
    </style:style>
    <style:style style:name="P396" style:family="paragraph" style:parent-style-name="Default">
      <style:text-properties fo:color="#000000" style:font-name="Arial" fo:font-size="12pt" fo:font-style="normal" officeooo:rsid="00e754c4" officeooo:paragraph-rsid="00e754c4" style:font-size-asian="12pt" style:font-style-asian="normal" style:font-size-complex="12pt" style:font-style-complex="normal"/>
    </style:style>
    <style:style style:name="P397" style:family="paragraph" style:parent-style-name="Table_20_Contents">
      <style:text-properties style:font-name="Arial" officeooo:rsid="0163ccc8" officeooo:paragraph-rsid="0163ccc8"/>
    </style:style>
    <style:style style:name="P398" style:family="paragraph" style:parent-style-name="Table_20_Contents">
      <style:text-properties style:font-name="Arial" officeooo:rsid="0164a523" officeooo:paragraph-rsid="0164a523"/>
    </style:style>
    <style:style style:name="P399" style:family="paragraph" style:parent-style-name="Table_20_Contents">
      <style:text-properties style:font-name="Arial" fo:font-size="12pt" officeooo:rsid="010baeff" officeooo:paragraph-rsid="015c00bb" style:font-size-asian="12pt" style:font-size-complex="12pt"/>
    </style:style>
    <style:style style:name="P400" style:family="paragraph" style:parent-style-name="Table_20_Contents">
      <style:text-properties style:font-name="Arial" fo:font-size="12pt" officeooo:rsid="01664e31" officeooo:paragraph-rsid="01664e31" style:font-size-asian="12pt" style:font-size-complex="12pt"/>
    </style:style>
    <style:style style:name="P401" style:family="paragraph" style:parent-style-name="Table_20_Contents">
      <style:text-properties style:font-name="Arial" officeooo:rsid="014116a5" officeooo:paragraph-rsid="014116a5"/>
    </style:style>
    <style:style style:name="P402" style:family="paragraph" style:parent-style-name="Table_20_Contents">
      <style:text-properties style:font-name="Arial" officeooo:rsid="0166767d" officeooo:paragraph-rsid="0166767d"/>
    </style:style>
    <style:style style:name="P403" style:family="paragraph" style:parent-style-name="Table_20_Contents">
      <style:text-properties style:font-name="Arial" officeooo:rsid="0166926b" officeooo:paragraph-rsid="0166926b"/>
    </style:style>
    <style:style style:name="P404" style:family="paragraph" style:parent-style-name="Table_20_Contents">
      <style:text-properties style:font-name="Arial" officeooo:rsid="01458112" officeooo:paragraph-rsid="015a8611"/>
    </style:style>
    <style:style style:name="P405" style:family="paragraph" style:parent-style-name="Table_20_Contents">
      <style:text-properties style:font-name="Arial" officeooo:rsid="01458112" officeooo:paragraph-rsid="01458112"/>
    </style:style>
    <style:style style:name="P406" style:family="paragraph" style:parent-style-name="Table_20_Contents">
      <style:text-properties style:font-name="Arial" officeooo:rsid="01458112" officeooo:paragraph-rsid="01709cce"/>
    </style:style>
    <style:style style:name="P407" style:family="paragraph" style:parent-style-name="Table_20_Contents">
      <style:text-properties style:font-name="Arial" officeooo:rsid="01682cc7" officeooo:paragraph-rsid="01682cc7"/>
    </style:style>
    <style:style style:name="P408" style:family="paragraph" style:parent-style-name="Table_20_Contents">
      <style:text-properties style:font-name="Arial" officeooo:rsid="01687496" officeooo:paragraph-rsid="01687496"/>
    </style:style>
    <style:style style:name="P409" style:family="paragraph" style:parent-style-name="Table_20_Contents">
      <style:text-properties style:font-name="Arial" officeooo:rsid="0168a8b5" officeooo:paragraph-rsid="0168a8b5"/>
    </style:style>
    <style:style style:name="P410" style:family="paragraph" style:parent-style-name="Table_20_Contents">
      <style:text-properties style:font-name="Arial" officeooo:rsid="0169ad18" officeooo:paragraph-rsid="0169ad18"/>
    </style:style>
    <style:style style:name="P411" style:family="paragraph" style:parent-style-name="Table_20_Contents">
      <style:text-properties style:font-name="Arial" officeooo:rsid="0169b99a" officeooo:paragraph-rsid="0169b99a"/>
    </style:style>
    <style:style style:name="P412" style:family="paragraph" style:parent-style-name="Table_20_Contents">
      <style:text-properties style:font-name="Arial" officeooo:rsid="016a4653" officeooo:paragraph-rsid="016a4653"/>
    </style:style>
    <style:style style:name="P413" style:family="paragraph" style:parent-style-name="Table_20_Contents">
      <style:text-properties style:font-name="Arial" officeooo:rsid="015129ba" officeooo:paragraph-rsid="015129ba"/>
    </style:style>
    <style:style style:name="P414" style:family="paragraph" style:parent-style-name="Table_20_Contents">
      <style:text-properties style:font-name="Arial" officeooo:rsid="016bddbd" officeooo:paragraph-rsid="016bddbd"/>
    </style:style>
    <style:style style:name="P415" style:family="paragraph" style:parent-style-name="Table_20_Contents">
      <style:text-properties style:font-name="Arial" officeooo:rsid="00eeeda2" officeooo:paragraph-rsid="00eeeda2"/>
    </style:style>
    <style:style style:name="P416" style:family="paragraph" style:parent-style-name="Table_20_Contents">
      <style:text-properties style:font-name="Arial" officeooo:rsid="016db75c" officeooo:paragraph-rsid="016db75c"/>
    </style:style>
    <style:style style:name="P417" style:family="paragraph" style:parent-style-name="Table_20_Contents">
      <style:text-properties style:font-name="Arial" officeooo:rsid="00311632" officeooo:paragraph-rsid="00311632"/>
    </style:style>
    <style:style style:name="P418" style:family="paragraph" style:parent-style-name="Table_20_Contents">
      <style:text-properties style:font-name="Arial" officeooo:rsid="016f5343" officeooo:paragraph-rsid="01458112"/>
    </style:style>
    <style:style style:name="P419" style:family="paragraph" style:parent-style-name="Table_20_Contents">
      <style:text-properties style:font-name="Arial" officeooo:rsid="016f5343" officeooo:paragraph-rsid="016f5343"/>
    </style:style>
    <style:style style:name="P420" style:family="paragraph" style:parent-style-name="Table_20_Contents">
      <style:text-properties style:font-name="Arial" officeooo:rsid="016f5343" officeooo:paragraph-rsid="01709cce"/>
    </style:style>
    <style:style style:name="P421" style:family="paragraph" style:parent-style-name="Table_20_Contents">
      <style:text-properties style:font-name="Arial" officeooo:rsid="017281e3" officeooo:paragraph-rsid="017281e3"/>
    </style:style>
    <style:style style:name="T1" style:family="text">
      <style:text-properties fo:font-style="italic" officeooo:rsid="0087b79f" style:font-style-asian="italic" style:font-style-complex="italic"/>
    </style:style>
    <style:style style:name="T2" style:family="text">
      <style:text-properties officeooo:rsid="0087b79f"/>
    </style:style>
    <style:style style:name="T3" style:family="text">
      <style:text-properties fo:color="#000000" style:font-name="Calibri" fo:font-size="11.5pt" fo:font-style="italic" style:font-size-asian="11.5pt" style:font-style-asian="italic" style:font-size-complex="12pt" style:font-style-complex="normal"/>
    </style:style>
    <style:style style:name="T4" style:family="text">
      <style:text-properties fo:color="#000000" fo:font-style="normal" officeooo:rsid="0014b500" style:font-style-asian="normal" style:font-style-complex="normal"/>
    </style:style>
    <style:style style:name="T5" style:family="text">
      <style:text-properties fo:color="#000000" fo:font-style="normal" officeooo:rsid="008b3053" style:font-style-asian="normal" style:font-style-complex="normal"/>
    </style:style>
    <style:style style:name="T6" style:family="text">
      <style:text-properties fo:color="#000000" fo:font-style="normal" officeooo:rsid="00854410" style:font-style-asian="normal" style:font-style-complex="normal"/>
    </style:style>
    <style:style style:name="T7" style:family="text">
      <style:text-properties fo:color="#000000" fo:font-style="normal" officeooo:rsid="008b8ae3" style:font-style-asian="normal" style:font-style-complex="normal"/>
    </style:style>
    <style:style style:name="T8" style:family="text">
      <style:text-properties fo:color="#000000" fo:font-style="normal" officeooo:rsid="00a1ce9f" style:font-style-asian="normal" style:font-style-complex="normal"/>
    </style:style>
    <style:style style:name="T9" style:family="text">
      <style:text-properties fo:color="#000000" fo:font-style="normal" officeooo:rsid="008cd944" style:font-style-asian="normal" style:font-style-complex="normal"/>
    </style:style>
    <style:style style:name="T10" style:family="text">
      <style:text-properties fo:color="#000000" style:font-name="Arial" fo:font-style="normal" officeooo:rsid="00367734" style:font-style-asian="normal" style:font-style-complex="normal"/>
    </style:style>
    <style:style style:name="T11" style:family="text">
      <style:text-properties fo:color="#000000" style:font-name="Arial" fo:font-size="11.5pt" fo:font-style="italic" officeooo:rsid="002e57f3" style:font-size-asian="11.5pt" style:font-style-asian="italic" style:font-style-complex="normal"/>
    </style:style>
    <style:style style:name="T12" style:family="text">
      <style:text-properties officeooo:rsid="000e698f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cd28fb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d532b2" style:font-size-asian="12pt" style:font-style-asian="normal" style:font-size-complex="12pt" style:font-style-complex="normal"/>
    </style:style>
    <style:style style:name="T1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7" style:family="text">
      <style:text-properties officeooo:rsid="001300fe"/>
    </style:style>
    <style:style style:name="T18" style:family="text">
      <style:text-properties officeooo:rsid="00144172"/>
    </style:style>
    <style:style style:name="T19" style:family="text">
      <style:text-properties officeooo:rsid="0014b500"/>
    </style:style>
    <style:style style:name="T20" style:family="text">
      <style:text-properties officeooo:rsid="00284240"/>
    </style:style>
    <style:style style:name="T21" style:family="text">
      <style:text-properties officeooo:rsid="0029fb67"/>
    </style:style>
    <style:style style:name="T22" style:family="text">
      <style:text-properties officeooo:rsid="002a9536"/>
    </style:style>
    <style:style style:name="T23" style:family="text">
      <style:text-properties officeooo:rsid="002ab650"/>
    </style:style>
    <style:style style:name="T24" style:family="text">
      <style:text-properties officeooo:rsid="00367734"/>
    </style:style>
    <style:style style:name="T25" style:family="text">
      <style:text-properties officeooo:rsid="006188cf"/>
    </style:style>
    <style:style style:name="T26" style:family="text">
      <style:text-properties officeooo:rsid="00690358"/>
    </style:style>
    <style:style style:name="T27" style:family="text">
      <style:text-properties officeooo:rsid="00711f9b"/>
    </style:style>
    <style:style style:name="T28" style:family="text">
      <style:text-properties officeooo:rsid="0071aac6"/>
    </style:style>
    <style:style style:name="T29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Liberation Serif" fo:font-size="12pt" fo:font-style="normal" fo:font-weight="normal" officeooo:rsid="0058a56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Liberation Serif" fo:font-size="12pt" fo:font-style="normal" fo:font-weight="normal" officeooo:rsid="00e37287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08954d1"/>
    </style:style>
    <style:style style:name="T33" style:family="text">
      <style:text-properties officeooo:rsid="008b8ae3"/>
    </style:style>
    <style:style style:name="T34" style:family="text">
      <style:text-properties officeooo:rsid="008cd944"/>
    </style:style>
    <style:style style:name="T35" style:family="text">
      <style:text-properties officeooo:rsid="008ed147"/>
    </style:style>
    <style:style style:name="T36" style:family="text">
      <style:text-properties officeooo:rsid="0092176a"/>
    </style:style>
    <style:style style:name="T37" style:family="text">
      <style:text-properties officeooo:rsid="0094dccb"/>
    </style:style>
    <style:style style:name="T38" style:family="text">
      <style:text-properties officeooo:rsid="0099fb2b"/>
    </style:style>
    <style:style style:name="T39" style:family="text">
      <style:text-properties officeooo:rsid="009c4c62"/>
    </style:style>
    <style:style style:name="T40" style:family="text">
      <style:text-properties officeooo:rsid="009da4e3"/>
    </style:style>
    <style:style style:name="T41" style:family="text">
      <style:text-properties officeooo:rsid="009f8590"/>
    </style:style>
    <style:style style:name="T42" style:family="text">
      <style:text-properties officeooo:rsid="00a11215"/>
    </style:style>
    <style:style style:name="T43" style:family="text">
      <style:text-properties officeooo:rsid="00a12d8e"/>
    </style:style>
    <style:style style:name="T44" style:family="text">
      <style:text-properties officeooo:rsid="00a3428f"/>
    </style:style>
    <style:style style:name="T45" style:family="text">
      <style:text-properties officeooo:rsid="00a63f52"/>
    </style:style>
    <style:style style:name="T46" style:family="text">
      <style:text-properties officeooo:rsid="00a82763"/>
    </style:style>
    <style:style style:name="T47" style:family="text">
      <style:text-properties officeooo:rsid="00a9e619"/>
    </style:style>
    <style:style style:name="T48" style:family="text">
      <style:text-properties officeooo:rsid="00aa4e4e"/>
    </style:style>
    <style:style style:name="T49" style:family="text">
      <style:text-properties officeooo:rsid="00ac0370"/>
    </style:style>
    <style:style style:name="T50" style:family="text">
      <style:text-properties officeooo:rsid="00acaec5"/>
    </style:style>
    <style:style style:name="T51" style:family="text">
      <style:text-properties officeooo:rsid="00ad8413"/>
    </style:style>
    <style:style style:name="T52" style:family="text">
      <style:text-properties officeooo:rsid="00b0de5d"/>
    </style:style>
    <style:style style:name="T53" style:family="text">
      <style:text-properties officeooo:rsid="00b14e3d"/>
    </style:style>
    <style:style style:name="T54" style:family="text">
      <style:text-properties officeooo:rsid="00b2dc57"/>
    </style:style>
    <style:style style:name="T55" style:family="text">
      <style:text-properties officeooo:rsid="00b3464b"/>
    </style:style>
    <style:style style:name="T56" style:family="text">
      <style:text-properties officeooo:rsid="00b3cd13"/>
    </style:style>
    <style:style style:name="T57" style:family="text">
      <style:text-properties officeooo:rsid="00b533e2"/>
    </style:style>
    <style:style style:name="T58" style:family="text">
      <style:text-properties officeooo:rsid="00b6df54"/>
    </style:style>
    <style:style style:name="T59" style:family="text">
      <style:text-properties officeooo:rsid="00b88d57"/>
    </style:style>
    <style:style style:name="T60" style:family="text">
      <style:text-properties officeooo:rsid="00b8d82e"/>
    </style:style>
    <style:style style:name="T61" style:family="text">
      <style:text-properties officeooo:rsid="00bcf8e0"/>
    </style:style>
    <style:style style:name="T62" style:family="text">
      <style:text-properties officeooo:rsid="00bddf30"/>
    </style:style>
    <style:style style:name="T63" style:family="text">
      <style:text-properties officeooo:rsid="00bdfeb5"/>
    </style:style>
    <style:style style:name="T64" style:family="text">
      <style:text-properties officeooo:rsid="00bebdc6"/>
    </style:style>
    <style:style style:name="T65" style:family="text">
      <style:text-properties officeooo:rsid="00bed273"/>
    </style:style>
    <style:style style:name="T66" style:family="text">
      <style:text-properties officeooo:rsid="00bfaf90"/>
    </style:style>
    <style:style style:name="T67" style:family="text">
      <style:text-properties officeooo:rsid="00c14d1e"/>
    </style:style>
    <style:style style:name="T68" style:family="text">
      <style:text-properties officeooo:rsid="00c24c7f"/>
    </style:style>
    <style:style style:name="T69" style:family="text">
      <style:text-properties officeooo:rsid="00c3d56f"/>
    </style:style>
    <style:style style:name="T70" style:family="text">
      <style:text-properties officeooo:rsid="00c4aea3"/>
    </style:style>
    <style:style style:name="T71" style:family="text">
      <style:text-properties officeooo:rsid="00c6ca31"/>
    </style:style>
    <style:style style:name="T72" style:family="text">
      <style:text-properties officeooo:rsid="00c7ab6d"/>
    </style:style>
    <style:style style:name="T73" style:family="text">
      <style:text-properties officeooo:rsid="00c8ede2"/>
    </style:style>
    <style:style style:name="T74" style:family="text">
      <style:text-properties officeooo:rsid="00c9439b"/>
    </style:style>
    <style:style style:name="T75" style:family="text">
      <style:text-properties officeooo:rsid="00ca5ce3"/>
    </style:style>
    <style:style style:name="T76" style:family="text">
      <style:text-properties officeooo:rsid="00cba96a"/>
    </style:style>
    <style:style style:name="T77" style:family="text">
      <style:text-properties officeooo:rsid="00ce0d01"/>
    </style:style>
    <style:style style:name="T78" style:family="text">
      <style:text-properties officeooo:rsid="00cf1883"/>
    </style:style>
    <style:style style:name="T79" style:family="text">
      <style:text-properties officeooo:rsid="00d02ede"/>
    </style:style>
    <style:style style:name="T80" style:family="text">
      <style:text-properties officeooo:rsid="00d0a768"/>
    </style:style>
    <style:style style:name="T81" style:family="text">
      <style:text-properties officeooo:rsid="00d23272"/>
    </style:style>
    <style:style style:name="T82" style:family="text">
      <style:text-properties officeooo:rsid="00d2c59e"/>
    </style:style>
    <style:style style:name="T83" style:family="text">
      <style:text-properties officeooo:rsid="00d49c12"/>
    </style:style>
    <style:style style:name="T84" style:family="text">
      <style:text-properties officeooo:rsid="00d5570b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officeooo:rsid="00d750e3" style:font-style-asian="normal" style:font-style-complex="normal"/>
    </style:style>
    <style:style style:name="T87" style:family="text">
      <style:text-properties fo:font-style="normal" officeooo:rsid="01039224" style:font-style-asian="normal" style:font-style-complex="normal"/>
    </style:style>
    <style:style style:name="T88" style:family="text">
      <style:text-properties officeooo:rsid="00da3a7c"/>
    </style:style>
    <style:style style:name="T89" style:family="text">
      <style:text-properties officeooo:rsid="00dbceca"/>
    </style:style>
    <style:style style:name="T90" style:family="text">
      <style:text-properties officeooo:rsid="00dd927b"/>
    </style:style>
    <style:style style:name="T91" style:family="text">
      <style:text-properties officeooo:rsid="00df39ff"/>
    </style:style>
    <style:style style:name="T92" style:family="text">
      <style:text-properties officeooo:rsid="00df5274"/>
    </style:style>
    <style:style style:name="T93" style:family="text">
      <style:text-properties officeooo:rsid="00e103f6"/>
    </style:style>
    <style:style style:name="T94" style:family="text">
      <style:text-properties officeooo:rsid="00e1fe20"/>
    </style:style>
    <style:style style:name="T95" style:family="text">
      <style:text-properties officeooo:rsid="00e2b8ac"/>
    </style:style>
    <style:style style:name="T96" style:family="text">
      <style:text-properties officeooo:rsid="00e2ccc1"/>
    </style:style>
    <style:style style:name="T97" style:family="text">
      <style:text-properties officeooo:rsid="00e754c4"/>
    </style:style>
    <style:style style:name="T98" style:family="text">
      <style:text-properties officeooo:rsid="00eb481f"/>
    </style:style>
    <style:style style:name="T99" style:family="text">
      <style:text-properties officeooo:rsid="00ed12c9"/>
    </style:style>
    <style:style style:name="T100" style:family="text">
      <style:text-properties officeooo:rsid="00ed3853"/>
    </style:style>
    <style:style style:name="T101" style:family="text">
      <style:text-properties officeooo:rsid="00ee4084"/>
    </style:style>
    <style:style style:name="T102" style:family="text">
      <style:text-properties officeooo:rsid="00f07dc3"/>
    </style:style>
    <style:style style:name="T103" style:family="text">
      <style:text-properties officeooo:rsid="00f2688a"/>
    </style:style>
    <style:style style:name="T104" style:family="text">
      <style:text-properties officeooo:rsid="00f3b909"/>
    </style:style>
    <style:style style:name="T105" style:family="text">
      <style:text-properties officeooo:rsid="00f5cc32"/>
    </style:style>
    <style:style style:name="T106" style:family="text">
      <style:text-properties officeooo:rsid="00f6f194"/>
    </style:style>
    <style:style style:name="T107" style:family="text">
      <style:text-properties officeooo:rsid="00f85966"/>
    </style:style>
    <style:style style:name="T108" style:family="text">
      <style:text-properties officeooo:rsid="00f97d74"/>
    </style:style>
    <style:style style:name="T109" style:family="text">
      <style:text-properties officeooo:rsid="00faf5d8"/>
    </style:style>
    <style:style style:name="T110" style:family="text">
      <style:text-properties officeooo:rsid="00fcc657"/>
    </style:style>
    <style:style style:name="T111" style:family="text">
      <style:text-properties officeooo:rsid="00fe21fb"/>
    </style:style>
    <style:style style:name="T112" style:family="text">
      <style:text-properties officeooo:rsid="00feb216"/>
    </style:style>
    <style:style style:name="T113" style:family="text">
      <style:text-properties officeooo:rsid="00ffbd71"/>
    </style:style>
    <style:style style:name="T114" style:family="text">
      <style:text-properties officeooo:rsid="01008661"/>
    </style:style>
    <style:style style:name="T115" style:family="text">
      <style:text-properties officeooo:rsid="01021eb6"/>
    </style:style>
    <style:style style:name="T116" style:family="text">
      <style:text-properties officeooo:rsid="0102cb12"/>
    </style:style>
    <style:style style:name="T117" style:family="text">
      <style:text-properties officeooo:rsid="0104d68a"/>
    </style:style>
    <style:style style:name="T118" style:family="text">
      <style:text-properties officeooo:rsid="01067f52"/>
    </style:style>
    <style:style style:name="T119" style:family="text">
      <style:text-properties officeooo:rsid="01083b84"/>
    </style:style>
    <style:style style:name="T120" style:family="text">
      <style:text-properties officeooo:rsid="0109be39"/>
    </style:style>
    <style:style style:name="T121" style:family="text">
      <style:text-properties officeooo:rsid="010b14e1"/>
    </style:style>
    <style:style style:name="T122" style:family="text">
      <style:text-properties officeooo:rsid="010b61dc"/>
    </style:style>
    <style:style style:name="T123" style:family="text">
      <style:text-properties officeooo:rsid="010baeff"/>
    </style:style>
    <style:style style:name="T124" style:family="text">
      <style:text-properties officeooo:rsid="010d0888"/>
    </style:style>
    <style:style style:name="T125" style:family="text">
      <style:text-properties officeooo:rsid="010d96f5"/>
    </style:style>
    <style:style style:name="T126" style:family="text">
      <style:text-properties officeooo:rsid="010e8516"/>
    </style:style>
    <style:style style:name="T127" style:family="text">
      <style:text-properties officeooo:rsid="010eb3fb"/>
    </style:style>
    <style:style style:name="T128" style:family="text">
      <style:text-properties officeooo:rsid="0113e86e"/>
    </style:style>
    <style:style style:name="T129" style:family="text">
      <style:text-properties officeooo:rsid="0115f4fb"/>
    </style:style>
    <style:style style:name="T130" style:family="text">
      <style:text-properties officeooo:rsid="011768f7"/>
    </style:style>
    <style:style style:name="T131" style:family="text">
      <style:text-properties officeooo:rsid="0118fcde"/>
    </style:style>
    <style:style style:name="T132" style:family="text">
      <style:text-properties officeooo:rsid="011a7eee"/>
    </style:style>
    <style:style style:name="T133" style:family="text">
      <style:text-properties officeooo:rsid="011c263e"/>
    </style:style>
    <style:style style:name="T134" style:family="text">
      <style:text-properties officeooo:rsid="011cc46b"/>
    </style:style>
    <style:style style:name="T135" style:family="text">
      <style:text-properties officeooo:rsid="011df82a"/>
    </style:style>
    <style:style style:name="T136" style:family="text">
      <style:text-properties officeooo:rsid="011f7cff"/>
    </style:style>
    <style:style style:name="T137" style:family="text">
      <style:text-properties officeooo:rsid="01218d4c"/>
    </style:style>
    <style:style style:name="T138" style:family="text">
      <style:text-properties officeooo:rsid="012242be"/>
    </style:style>
    <style:style style:name="T139" style:family="text">
      <style:text-properties officeooo:rsid="0122c882"/>
    </style:style>
    <style:style style:name="T140" style:family="text">
      <style:text-properties officeooo:rsid="012315d4"/>
    </style:style>
    <style:style style:name="T141" style:family="text">
      <style:text-properties officeooo:rsid="012542df"/>
    </style:style>
    <style:style style:name="T142" style:family="text">
      <style:text-properties officeooo:rsid="01265488"/>
    </style:style>
    <style:style style:name="T143" style:family="text">
      <style:text-properties officeooo:rsid="0126aa08"/>
    </style:style>
    <style:style style:name="T144" style:family="text">
      <style:text-properties officeooo:rsid="01281de1"/>
    </style:style>
    <style:style style:name="T145" style:family="text">
      <style:text-properties officeooo:rsid="0129bfcf"/>
    </style:style>
    <style:style style:name="T146" style:family="text">
      <style:text-properties officeooo:rsid="012c8f15"/>
    </style:style>
    <style:style style:name="T147" style:family="text">
      <style:text-properties officeooo:rsid="012eeafc"/>
    </style:style>
    <style:style style:name="T148" style:family="text">
      <style:text-properties officeooo:rsid="013010eb"/>
    </style:style>
    <style:style style:name="T149" style:family="text">
      <style:text-properties officeooo:rsid="01310fc2"/>
    </style:style>
    <style:style style:name="T150" style:family="text">
      <style:text-properties officeooo:rsid="0131863b"/>
    </style:style>
    <style:style style:name="T151" style:family="text">
      <style:text-properties officeooo:rsid="01348352"/>
    </style:style>
    <style:style style:name="T152" style:family="text">
      <style:text-properties officeooo:rsid="0136767e"/>
    </style:style>
    <style:style style:name="T153" style:family="text">
      <style:text-properties officeooo:rsid="01368e95"/>
    </style:style>
    <style:style style:name="T154" style:family="text">
      <style:text-properties officeooo:rsid="01371e13"/>
    </style:style>
    <style:style style:name="T155" style:family="text">
      <style:text-properties officeooo:rsid="01374bdf"/>
    </style:style>
    <style:style style:name="T156" style:family="text">
      <style:text-properties officeooo:rsid="013aff66"/>
    </style:style>
    <style:style style:name="T157" style:family="text">
      <style:text-properties officeooo:rsid="013cf759"/>
    </style:style>
    <style:style style:name="T158" style:family="text">
      <style:text-properties officeooo:rsid="013ef02a"/>
    </style:style>
    <style:style style:name="T159" style:family="text">
      <style:text-properties officeooo:rsid="01400a55"/>
    </style:style>
    <style:style style:name="T160" style:family="text">
      <style:text-properties officeooo:rsid="01412d8b"/>
    </style:style>
    <style:style style:name="T161" style:family="text">
      <style:text-properties officeooo:rsid="0142c0de"/>
    </style:style>
    <style:style style:name="T162" style:family="text">
      <style:text-properties officeooo:rsid="0143dfe7"/>
    </style:style>
    <style:style style:name="T163" style:family="text">
      <style:text-properties officeooo:rsid="0146d5f3"/>
    </style:style>
    <style:style style:name="T164" style:family="text">
      <style:text-properties officeooo:rsid="01499684"/>
    </style:style>
    <style:style style:name="T165" style:family="text">
      <style:text-properties officeooo:rsid="014a873f"/>
    </style:style>
    <style:style style:name="T166" style:family="text">
      <style:text-properties officeooo:rsid="014e1972"/>
    </style:style>
    <style:style style:name="T167" style:family="text">
      <style:text-properties officeooo:rsid="014eaaca"/>
    </style:style>
    <style:style style:name="T168" style:family="text">
      <style:text-properties officeooo:rsid="014efdcb"/>
    </style:style>
    <style:style style:name="T169" style:family="text">
      <style:text-properties officeooo:rsid="014f67ca"/>
    </style:style>
    <style:style style:name="T170" style:family="text">
      <style:text-properties officeooo:rsid="0151d757"/>
    </style:style>
    <style:style style:name="T171" style:family="text">
      <style:text-properties officeooo:rsid="01530aaf"/>
    </style:style>
    <style:style style:name="T172" style:family="text">
      <style:text-properties officeooo:rsid="01548c6f"/>
    </style:style>
    <style:style style:name="T173" style:family="text">
      <style:text-properties officeooo:rsid="01554f74"/>
    </style:style>
    <style:style style:name="T174" style:family="text">
      <style:text-properties officeooo:rsid="01565233"/>
    </style:style>
    <style:style style:name="T175" style:family="text">
      <style:text-properties officeooo:rsid="015851ac"/>
    </style:style>
    <style:style style:name="T176" style:family="text">
      <style:text-properties officeooo:rsid="015f9ad0"/>
    </style:style>
    <style:style style:name="T177" style:family="text">
      <style:text-properties officeooo:rsid="01610782"/>
    </style:style>
    <style:style style:name="T178" style:family="text">
      <style:text-properties officeooo:rsid="016116d9"/>
    </style:style>
    <style:style style:name="T179" style:family="text">
      <style:text-properties officeooo:rsid="0162a487"/>
    </style:style>
    <style:style style:name="T180" style:family="text">
      <style:text-properties officeooo:rsid="01664e31"/>
    </style:style>
    <style:style style:name="T181" style:family="text">
      <style:text-properties officeooo:rsid="0166767d"/>
    </style:style>
    <style:style style:name="T182" style:family="text">
      <style:text-properties officeooo:rsid="0166926b"/>
    </style:style>
    <style:style style:name="T183" style:family="text">
      <style:text-properties officeooo:rsid="01682cc7"/>
    </style:style>
    <style:style style:name="T184" style:family="text">
      <style:text-properties officeooo:rsid="01687496"/>
    </style:style>
    <style:style style:name="T185" style:family="text">
      <style:text-properties officeooo:rsid="0168a8b5"/>
    </style:style>
    <style:style style:name="T186" style:family="text">
      <style:text-properties officeooo:rsid="016bddbd"/>
    </style:style>
    <style:style style:name="T187" style:family="text">
      <style:text-properties officeooo:rsid="016db75c"/>
    </style:style>
    <style:style style:name="T188" style:family="text">
      <style:text-properties officeooo:rsid="016f5343"/>
    </style:style>
    <style:style style:name="T189" style:family="text">
      <style:text-properties officeooo:rsid="01709c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Banque de problèmes C<text:span text:style-name="T32">E1</text:span></text:p>
      <text:p text:style-name="P29"/>
      <text:p text:style-name="P42">Cette banque de problèmes reste ouverte. Si vous souhaitez y ajouter des énoncés, merci de les faire parvenir à l’adresse suivante : <text:a xlink:type="simple" xlink:href="mailto:cpaien.chalon2@ac-dijon.fr" text:style-name="Internet_20_link" text:visited-style-name="Visited_20_Internet_20_Link">cpaien.chalon2@ac-dijon.fr</text:a></text:p>
      <text:p text:style-name="P42">Si jamais vous constatez des erreurs dans la classification, merci de les signaler à la même adresse.</text:p>
      <text:p text:style-name="P42"/>
      <text:p text:style-name="P28">P<text:span text:style-name="T17">roblèmes basiques additifs :</text:span></text:p>
      <text:p text:style-name="P2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Problèmes de composition : recherche du tou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4">Problème de référence :</text:p>
            <text:p text:style-name="P43">À midi j’ai bu deux verres d’eau et 1 verre de jus d’orange. Combien de verres ai-je bu en tout ?</text:p>
          </table:table-cell>
          <table:covered-table-cell/>
        </table:table-row>
        <table:table-row>
          <table:table-cell table:style-name="Tableau1.A16" office:value-type="string">
            <text:p text:style-name="P321">C<text:span text:style-name="T33">hloé met dans un vase 5 dizaines de tulipes et 17 anémones.</text:span></text:p>
            <text:p text:style-name="P322">Combien y a-t-il de fleurs dans le vase ?</text:p>
          </table:table-cell>
          <table:table-cell table:style-name="Tableau1.B16" office:value-type="string">
            <text:p text:style-name="P284">R<text:span text:style-name="T36">émi a pris 36 photos au zoo et 23 à la plage.</text:span></text:p>
            <text:p text:style-name="P289">Combien a-t-il pris de photos ?</text:p>
          </table:table-cell>
        </table:table-row>
        <table:table-row>
          <table:table-cell table:style-name="Tableau1.A16" office:value-type="string">
            <text:p text:style-name="P353">P<text:span text:style-name="T36">aul dépense 24 € chez le boulanger puis 38 € chez l’épicier.</text:span></text:p>
            <text:p text:style-name="P354">Combien a-t-il dépensé ?</text:p>
          </table:table-cell>
          <table:table-cell table:style-name="Tableau1.B16" office:value-type="string">
            <text:p text:style-name="P290">I<text:span text:style-name="T40">l y a 66 élèves dans la salle du restaurant scolaire et 37 sont déjà sortis dans la cour.</text:span></text:p>
            <text:p text:style-name="P292">Combien d’élèves ont mangé à la cantine aujourd’hui ?</text:p>
          </table:table-cell>
        </table:table-row>
        <table:table-row>
          <table:table-cell table:style-name="Tableau1.A16" office:value-type="string">
            <text:p text:style-name="P312">2<text:span text:style-name="T41">9 chèvres sont dans la chèvrerie. 46 chèvres sont dans le pré.</text:span></text:p>
            <text:p text:style-name="P313">Combien de chèvres le berger a-t-il ?</text:p>
          </table:table-cell>
          <table:table-cell table:style-name="Tableau1.B16" office:value-type="string">
            <text:p text:style-name="P284">L<text:span text:style-name="T42">e maraîcher vérifie sa livraison d’agrumes : il a reçu 48 kg d’oranges et 62 kg de clémentines.</text:span></text:p>
            <text:p text:style-name="P293">Combien de kilogrammes d’agrumes avait-il commandés ?</text:p>
          </table:table-cell>
        </table:table-row>
        <table:table-row>
          <table:table-cell table:style-name="Tableau1.A6" office:value-type="string">
            <text:p text:style-name="P284">C<text:span text:style-name="T45">ette semaine, le fermier a distribué 34 kg de nourriture aux lapins et 19 kg aux poules.</text:span></text:p>
            <text:p text:style-name="P294">Quelle quantité de nourriture le fermier a-t-il distribuée ?</text:p>
          </table:table-cell>
          <table:table-cell table:style-name="Tableau1.B6" office:value-type="string">
            <text:p text:style-name="P284">D<text:span text:style-name="T49">imanche, à la piscine, le caissier a vendu 32 entrées adultes et 21 entrées enfants.</text:span></text:p>
            <text:p text:style-name="P295">Combien a-t-il vendu d’entrées ?</text:p>
          </table:table-cell>
        </table:table-row>
        <table:table-row>
          <table:table-cell table:style-name="Tableau1.A7" office:value-type="string">
            <text:p text:style-name="P284">M<text:span text:style-name="T72">ercredi, le maraîcher a ramassé 258 tomates pour les vendre. Il en avait déjà ramassé 164 la veille.</text:span></text:p>
            <text:p text:style-name="P299">Combien de tomates a-t-il à vendre ?</text:p>
          </table:table-cell>
          <table:table-cell table:style-name="Tableau1.B7" office:value-type="string">
            <text:p text:style-name="P284">R<text:span text:style-name="T78">émi a préparé 3 tartes et 5 gâteaux.</text:span></text:p>
            <text:p text:style-name="P302">Combien a-t-il de desserts ?</text:p>
          </table:table-cell>
        </table:table-row>
        <table:table-row>
          <table:table-cell table:style-name="Tableau1.A8" office:value-type="string">
            <text:p text:style-name="P284">P<text:span text:style-name="T66">our partir en vacances, le papa de Max pense rouler 151 km le matin et 178  km l’après-midi.</text:span></text:p>
            <text:p text:style-name="P298">Combien de kilomètres pense-t-il faire en tout dans la journée ?</text:p>
          </table:table-cell>
          <table:table-cell table:style-name="Tableau1.B8" office:value-type="string">
            <text:p text:style-name="P362"><text:span text:style-name="T59">À</text:span> <text:span text:style-name="T58">la librairie, j’achète un livre à 20 € et un autre à 16 €.</text:span></text:p>
            <text:p text:style-name="P297">Combien est-ce que je dépense ?</text:p>
          </table:table-cell>
        </table:table-row>
        <table:table-row>
          <table:table-cell table:style-name="Tableau1.A9" office:value-type="string">
            <text:p text:style-name="P366">N<text:span text:style-name="T111">icolas a cuisiné 42 gâteaux et Auriane en a cuisiné 39.</text:span></text:p>
            <text:p text:style-name="P305">Combien y a-t-il de gâteaux sur la table de la cuisine ?</text:p>
          </table:table-cell>
          <table:table-cell table:style-name="Tableau1.B9" office:value-type="string">
            <text:p text:style-name="P346">A<text:span text:style-name="T114">ntonin a 2 jeux de cartes. Le premier a 52 cartes, l’autre 32.</text:span></text:p>
            <text:p text:style-name="P347">Combien a-t-il de cartes en tout ?</text:p>
          </table:table-cell>
        </table:table-row>
        <table:table-row>
          <table:table-cell table:style-name="Tableau1.A16" office:value-type="string">
            <text:p text:style-name="P366">S<text:span text:style-name="T147">ur le marché, Jérémy a vendu 58 melons le matin et 42 melons l’après-midi.</text:span></text:p>
            <text:p text:style-name="P372">Combien de melons a-t-il vendus au cours de cette journée ?</text:p>
          </table:table-cell>
          <table:table-cell table:style-name="Tableau1.B16" office:value-type="string">
            <text:p text:style-name="P346"/>
          </table:table-cell>
        </table:table-row>
        <table:table-row>
          <table:table-cell table:style-name="Tableau1.A11" office:value-type="string">
            <text:p text:style-name="P296">Les parents de Nabil l’emmènent à un concert de musique classique. Le premier morceau dure 29 min, le deuxième 27 min et le troisième 39 min.</text:p>
            <text:p text:style-name="P296"><text:soft-page-break/>Combien de temps le concert a-t-il duré ?</text:p>
          </table:table-cell>
          <table:table-cell table:style-name="Tableau1.B11" office:value-type="string">
            <text:p text:style-name="P390">D<text:span text:style-name="T67">ans la bibliothèque du quartier, il y a 159 albums jeunesse, 87 bandes dessinées et 120 documentaires.</text:span></text:p>
            <text:p text:style-name="P391">Combien y a-t-il de livres ?</text:p>
          </table:table-cell>
        </table:table-row>
        <table:table-row>
          <table:table-cell table:style-name="Tableau1.A16" office:value-type="string">
            <text:p text:style-name="P369">Pour fabriquer des pains, le boulanger a utilisé 48 kg de farine complète, 286 kg de farine blanche et 30 kg de farine de châtaigne.</text:p>
            <text:p text:style-name="P369">Combien de kilos de farine a-t-il utilisés ?</text:p>
          </table:table-cell>
          <table:table-cell table:style-name="Tableau1.B16" office:value-type="string">
            <text:p text:style-name="P340">L<text:span text:style-name="T51">e charcutier prépare des pâtés. Il met 55 kg de lapin, 55 kg de porc et 35 kg d’oignons.</text:span></text:p>
            <text:p text:style-name="P341">Combien de kilos de pâtés prépare-t-il ?</text:p>
          </table:table-cell>
        </table:table-row>
        <table:table-row>
          <table:table-cell table:style-name="Tableau1.A16" office:value-type="string">
            <text:p text:style-name="P367">D<text:span text:style-name="T43">ans la salle de musique, il y a 37 tambourins et 28 maracas. Les 6 tambours sont rangés dans le couloir.</text:span></text:p>
            <text:p text:style-name="P368">Combien d’instruments y a-t-il en tout dans l’école ?</text:p>
          </table:table-cell>
          <table:table-cell table:style-name="Tableau1.B16" office:value-type="string">
            <text:p text:style-name="P328">E<text:span text:style-name="T44">liot a rangé ses photos dans son album. Il en a 36 de ses vacances à la montagne et 67 de ses vacances à la mer. Il y avait déjà 145 photos dans l’album.</text:span></text:p>
            <text:p text:style-name="P339">Combien y a-t-il de photos en tout ?</text:p>
          </table:table-cell>
        </table:table-row>
        <table:table-row>
          <table:table-cell table:style-name="Tableau1.A14" office:value-type="string">
            <text:p text:style-name="P365">Julia a 99 chansons dans son ordinateur. Pour son anniversaire, ses amies lui en téléchargent 50 nouvelles et ses parents 35.</text:p>
            <text:p text:style-name="P365">Combien Julia aura-t-elle de chansons ?</text:p>
          </table:table-cell>
          <table:table-cell table:style-name="Tableau1.B14" office:value-type="string">
            <text:p text:style-name="P338">Samy invite 12 copains, 6 copines, ses 3 cousins et ses 2 frères à un pique-nique.</text:p>
            <text:p text:style-name="P338">Combien de personnes vont partager ce repas ?</text:p>
          </table:table-cell>
        </table:table-row>
        <table:table-row>
          <table:table-cell table:style-name="Tableau1.A15" office:value-type="string">
            <text:p text:style-name="P365">D<text:span text:style-name="T64">ans un parc animalier vivent 45 orang-outans femelles, 63 petits et 8 mâles.</text:span></text:p>
            <text:p text:style-name="P370">Combien d’orang-outans y a-t-il dans ce parc ?</text:p>
          </table:table-cell>
          <table:table-cell table:style-name="Tableau1.B15" office:value-type="string">
            <text:p text:style-name="P345">Sven achète 32 € de fromage et 17 € de chocolat.</text:p>
            <text:p text:style-name="P345">Combien Sven a-t-il dépensé ?</text:p>
          </table:table-cell>
        </table:table-row>
        <table:table-row>
          <table:table-cell table:style-name="Tableau1.A16" office:value-type="string">
            <text:p text:style-name="P399">M<text:span text:style-name="T180">organe range ses affaires dans des boîtes. Elle a 43 boîtes de clés magiques, 8 boîtes de médailles et 58 boîtes de diplômes.</text:span></text:p>
            <text:p text:style-name="P400">Combien a-t-elle de boîtes en tout ?</text:p>
          </table:table-cell>
          <table:table-cell table:style-name="Tableau1.B16" office:value-type="string">
            <text:p text:style-name="P375">U<text:span text:style-name="T119">n collectionneur de timbres a 178 timbres d’Europe, 107 timbres d’Asie et 156 timbres d’Océanie.</text:span></text:p>
            <text:p text:style-name="P352">Combien a-t-il de timbres en tout ?</text:p>
          </table:table-cell>
        </table:table-row>
        <table:table-row>
          <table:table-cell table:style-name="Tableau1.A17" office:value-type="string">
            <text:p text:style-name="P172">L<text:span text:style-name="T123">a classe de CE1 se rend à la patinoire. Il y a 13 garçons et 12 filles. 4 adultes les accompagnent.</text:span></text:p>
            <text:p text:style-name="P52">Combien de paires de patins à glace ont-ils empruntées ?</text:p>
          </table:table-cell>
          <table:table-cell table:style-name="Tableau1.B17" office:value-type="string">
            <text:p text:style-name="P349">Voici le étapes de la ponte de la tortue luth :</text:p>
            <text:p text:style-name="P349">-remonter la plage : 10 min</text:p>
            <text:p text:style-name="P349">- balayer le sable : 15 min</text:p>
            <text:p text:style-name="P349">- creuser le trou dans le sable : 25 min</text:p>
            <text:p text:style-name="P349">- pondre : 20 min</text:p>
            <text:p text:style-name="P349">- reboucher le trou : 10 min</text:p>
            <text:p text:style-name="P349">- camoufler le trou : 20 min</text:p>
            <text:p text:style-name="P349">De combien de temps la tortue luth a-t-elle besoin pour réaliser toutes les étapes de la ponte ?</text:p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9">Problèmes de composition : recherche d’une parti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P<text:span text:style-name="T20">roblème de référence :</text:span></text:p>
            <text:p text:style-name="P43">Aline a 10 peluches. 7 sont sur le lit, les autres sont rangées dans le coffre à jouet. Combien de peluches sont rangées dans le coffre ?</text:p>
          </table:table-cell>
          <table:covered-table-cell/>
        </table:table-row>
        <table:table-row>
          <table:table-cell table:style-name="Tableau2.A12" office:value-type="string">
            <text:p text:style-name="P388">D<text:span text:style-name="T187">ans un sac il y a 10 billes ,des jaunes et des rouges. Il y a 2 billes jaunes.</text:span></text:p>
            <text:p text:style-name="P394">Combien de billes rouges y a-t-il dans le sac ?</text:p>
          </table:table-cell>
          <table:table-cell table:style-name="Tableau2.B12" office:value-type="string">
            <text:p text:style-name="P81"/>
          </table:table-cell>
        </table:table-row>
        <table:table-row>
          <table:table-cell table:style-name="Tableau2.A4" office:value-type="string">
            <text:p text:style-name="P388">T<text:span text:style-name="T36">oufik a 65 poissons, des rouges et des gris. 39 sont des poissons rouges.</text:span></text:p>
            <text:p text:style-name="P389">Combien a-t-il de poissons gris ?</text:p>
          </table:table-cell>
          <table:table-cell table:style-name="Tableau2.B4" office:value-type="string">
            <text:p text:style-name="P81">J’<text:span text:style-name="T36">ai cueilli 12 marguerites et des tulipes. Cela fait 39 fleurs dans mon bouquet.</text:span></text:p>
            <text:p text:style-name="P82">Combien ai-je de tulipes ?</text:p>
          </table:table-cell>
        </table:table-row>
        <table:table-row>
          <table:table-cell table:style-name="Tableau2.A12" office:value-type="string">
            <text:p text:style-name="P285">L<text:span text:style-name="T37">e boulanger a préparé 65 pains au chocolat : 32 sont déjà en vitrine, les autres sont dans le four.</text:span></text:p>
            <text:p text:style-name="P291">Combien de pains au chocolat sont dans le four ?</text:p>
          </table:table-cell>
          <table:table-cell table:style-name="Tableau2.B12" office:value-type="string">
            <text:p text:style-name="P83">Antonin étale ses 58 photos sur la table. Le vent souffle et les photos s’envolent. Antonin en rattrape 24.</text:p>
            <text:p text:style-name="P83">Combien de photos manque-t-il encore ?</text:p>
          </table:table-cell>
        </table:table-row>
        <text:soft-page-break/>
        <table:table-row>
          <table:table-cell table:style-name="Tableau2.A12" office:value-type="string">
            <text:p text:style-name="P87">Dans le gymnase de l’école, il y a 57 ballons, mais 19 sont dégonflés.</text:p>
            <text:p text:style-name="P87">Combien de ballons la classe des CE1 peut-elle utiliser ?</text:p>
          </table:table-cell>
          <table:table-cell table:style-name="Tableau2.B12" office:value-type="string">
            <text:p text:style-name="P88">L<text:span text:style-name="T46">a mamie de Jade lui tricote une écharpe. Elle veut faire une écharpe qui mesure 75 cm. Elle a déjà tricoté 36 cm.</text:span></text:p>
            <text:p text:style-name="P89">Combien lui en reste-t-il à faire ?</text:p>
          </table:table-cell>
        </table:table-row>
        <table:table-row>
          <table:table-cell table:style-name="Tableau2.A12" office:value-type="string">
            <text:p text:style-name="P58">D<text:span text:style-name="T47">ans l’école de Nabil, ce midi, 85 élèves de CE1 et de CE2 mangent à la cantine. 49 élèves sont au CE2.</text:span></text:p>
            <text:p text:style-name="P90">Combien d’élèves sont au CE1 ?</text:p>
          </table:table-cell>
          <table:table-cell table:style-name="Tableau2.B12" office:value-type="string">
            <text:p text:style-name="P58">D<text:span text:style-name="T56">ans la volière, il y a 57 oiseaux. 19 sont des perruches, les autres sont des canaris.</text:span></text:p>
            <text:p text:style-name="P96">Combien de canaris y a-t-il dans la volière ?</text:p>
          </table:table-cell>
        </table:table-row>
        <table:table-row>
          <table:table-cell table:style-name="Tableau2.A8" office:value-type="string">
            <text:p text:style-name="P58">K<text:span text:style-name="T39">evin doit partir dans 60 minutes. Il regarde un DVD de 48 minutes.</text:span></text:p>
            <text:p text:style-name="P97">Combien de temps lui restera-t-il après avoir regardé le DVD ?</text:p>
          </table:table-cell>
          <table:table-cell table:style-name="Tableau2.B8" office:value-type="string">
            <text:p text:style-name="P58">L<text:span text:style-name="T60">isa construit un robot de 97 pièces. Elle a déjà assemblé 28 pièces.</text:span></text:p>
            <text:p text:style-name="P98">Combien de pièces reste-t-il dans la boîte ?</text:p>
          </table:table-cell>
        </table:table-row>
        <table:table-row>
          <table:table-cell table:style-name="Tableau2.A9" office:value-type="string">
            <text:p text:style-name="P58">L<text:span text:style-name="T62">undi, il y avait 137 œufs dans le poulailler. La fermière en a ramassé 114.</text:span></text:p>
            <text:p text:style-name="P99">Combien en a-t-elle laissé ?</text:p>
          </table:table-cell>
          <table:table-cell table:style-name="Tableau2.B9" office:value-type="string">
            <text:p text:style-name="P58">D<text:span text:style-name="T76">ans l’étang, Maxime compte 36 carpes. Le panneau en indique 159.</text:span></text:p>
            <text:p text:style-name="P108">Combien de carpes sont restées cachées ?</text:p>
          </table:table-cell>
        </table:table-row>
        <table:table-row>
          <table:table-cell table:style-name="Tableau2.A10" office:value-type="string">
            <text:p text:style-name="P109">Nabil a 229 petites voitures. 115 petites voitures sont noires.</text:p>
            <text:p text:style-name="P109">Combien de petites voitures d’autres couleurs a-t-il ?</text:p>
          </table:table-cell>
          <table:table-cell table:style-name="Tableau2.B10" office:value-type="string">
            <text:p text:style-name="P58">E<text:span text:style-name="T106">rika a un livre de 100 recettes. Elle a déjà fait 70 recettes.</text:span></text:p>
            <text:p text:style-name="P158">Combien lui en reste-t-il à tester ?</text:p>
          </table:table-cell>
        </table:table-row>
        <table:table-row>
          <table:table-cell table:style-name="Tableau2.A11" office:value-type="string">
            <text:p text:style-name="P109">M<text:span text:style-name="T166">arco fait un puzzle de 52 pièces. Il en a déjà assemblé 31.</text:span></text:p>
            <text:p text:style-name="P233">Combien de pièces lui reste-t-il à assembler pour finir son puzzle ?</text:p>
          </table:table-cell>
          <table:table-cell table:style-name="Tableau2.B11" office:value-type="string">
            <text:p text:style-name="P58">D<text:span text:style-name="T167">ans la fanfare du village i ly a 57 personnes. 32 sont des femmes.</text:span></text:p>
            <text:p text:style-name="P234">Combien d’hommes y a-t-il dans la fanfare ?</text:p>
          </table:table-cell>
        </table:table-row>
        <table:table-row>
          <table:table-cell table:style-name="Tableau2.A12" office:value-type="string">
            <text:p text:style-name="P109">K<text:span text:style-name="T171">arapate, la tortue de Léa devait parcourir 1 m. Mais elle était fatiguée et elle s’est arrêtée 4 dm avant l’arrivée.</text:span></text:p>
            <text:p text:style-name="P236">Quelle distance Karapate a-t-elle parcourue ?</text:p>
          </table:table-cell>
          <table:table-cell table:style-name="Tableau2.B12" office:value-type="string">
            <text:p text:style-name="P416">Alex avait dessiné 8 fleurs. Moustik a fait une tâche sur la feuille. On ne voit plus que 5 fleurs.</text:p>
            <text:p text:style-name="P416">Combien de fleurs y a-t-il sous la tâche ?</text:p>
          </table:table-cell>
        </table:table-row>
      </table:table>
      <text:p text:style-name="P2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0">Problèmes de t<text:span text:style-name="T12">ransformation / diminution</text:span> : recherche d<text:span text:style-name="T12">e l’état final</text:span>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0">P<text:span text:style-name="T20">roblèmes de référence :</text:span></text:p>
            <text:p text:style-name="P43">Tu avais 5 gâteaux. Tu en as mangés 4. Combien t’en reste-t-il maintenant ?</text:p>
          </table:table-cell>
          <table:covered-table-cell/>
        </table:table-row>
        <table:table-row>
          <table:table-cell table:style-name="Tableau3.A11" office:value-type="string">
            <text:p text:style-name="P335">M<text:span text:style-name="T36">anon apporte 69 biscuits à l’école. Ses camarades en mangent 45.</text:span></text:p>
            <text:p text:style-name="P334">Combien reste-t-il de biscuits ?</text:p>
          </table:table-cell>
          <table:table-cell table:style-name="Tableau3.B11" office:value-type="string">
            <text:p text:style-name="P336">L<text:span text:style-name="T38">ou a 20 €. Elle achète une glace au chocolat à 3 €.</text:span></text:p>
            <text:p text:style-name="P337">Combien d’argent lui reste-t-il ?</text:p>
          </table:table-cell>
        </table:table-row>
        <table:table-row>
          <table:table-cell table:style-name="Tableau3.A11" office:value-type="string">
            <text:p text:style-name="P329">J’<text:span text:style-name="T55">ai 35 € dans mon porte-monnaie. Je dépense 23 €.</text:span></text:p>
            <text:p text:style-name="P342">Combien me reste-t-il ?</text:p>
          </table:table-cell>
          <table:table-cell table:style-name="Tableau3.B11" office:value-type="string">
            <text:p text:style-name="P310">D<text:span text:style-name="T57">ans un jardin, il y a 48 escargots. Thomas en ramasse 20.</text:span></text:p>
            <text:p text:style-name="P311">Combien reste-t-il d’escargots ?</text:p>
          </table:table-cell>
        </table:table-row>
        <table:table-row>
          <table:table-cell table:style-name="Tableau3.A11" office:value-type="string">
            <text:p text:style-name="P329">D<text:span text:style-name="T68">ans la bibliothèque de l’école, il y a 173 livres. La classe de CE1 a emprunté 61 livres.</text:span></text:p>
            <text:p text:style-name="P344">Combien de livres reste-t-il dans la bibliothèque ?</text:p>
          </table:table-cell>
          <table:table-cell table:style-name="Tableau3.B11" office:value-type="string">
            <text:p text:style-name="P355">Dans un poulailler de 165 poules, le renard en a dévoré 43.</text:p>
            <text:p text:style-name="P355">Combien de poules reste-t-il ?</text:p>
          </table:table-cell>
        </table:table-row>
        <table:table-row>
          <table:table-cell table:style-name="Tableau3.A11" office:value-type="string">
            <text:p text:style-name="P300">U<text:span text:style-name="T75">n renard a dévoré 67 poules dans un poulailler où il y en avait 189.</text:span></text:p>
            <text:p text:style-name="P301">Combiende poules reste-t-il ?</text:p>
          </table:table-cell>
          <table:table-cell table:style-name="Tableau3.B11" office:value-type="string">
            <text:p text:style-name="P286">P<text:span text:style-name="T112">our le goûter de la classe, Emeric a apporté 42 crêpes. Les enfants en ont mangé 39.</text:span></text:p>
            <text:p text:style-name="P303">Combien de crêpes rapportera-t-il chez lui ?</text:p>
          </table:table-cell>
        </table:table-row>
        <table:table-row>
          <table:table-cell table:style-name="Tableau3.A7" office:value-type="string">
            <text:p text:style-name="P286">J<text:span text:style-name="T118">ules observe une colonnie d’otaries. Au départ, il y en a 85 sur la plage. Puis 32 otaries vont dans l’eau.</text:span></text:p>
            <text:p text:style-name="P304"><text:soft-page-break/>Combien d’otaries reste-t-il sur la plage ?</text:p>
          </table:table-cell>
          <table:table-cell table:style-name="Tableau3.B7" office:value-type="string">
            <text:p text:style-name="P307">Un car scolaire transporte 26 élèves. Au premier arrêt, 10 élèves descendent.</text:p>
            <text:p text:style-name="P307">Combien d’élèves reste-t-il dans le car lorsqu’il <text:soft-page-break/>repart ?</text:p>
          </table:table-cell>
        </table:table-row>
        <table:table-row>
          <table:table-cell table:style-name="Tableau3.A11" office:value-type="string">
            <text:p text:style-name="P308">25 hirondelles sont posées sur un fil électrique. 7 hirondelles s’envolent.</text:p>
            <text:p text:style-name="P308">Combien d’hirondelles reste-t-il sur le fil ?</text:p>
          </table:table-cell>
          <table:table-cell table:style-name="Tableau3.B11" office:value-type="string">
            <text:p text:style-name="P309">Adam a sorti 6 figurine de sa boîte à jouets. Il a 127 figurines en tout.</text:p>
            <text:p text:style-name="P309">Combien de figurines reste-t-il encore dans la boîte ?</text:p>
          </table:table-cell>
        </table:table-row>
        <table:table-row>
          <table:table-cell table:style-name="Tableau3.A9" office:value-type="string">
            <text:p text:style-name="P373">N<text:span text:style-name="T170">ino avait une corde à sauter de 1 m qui était trop longue. Il a coupé 30 cm de corde.</text:span></text:p>
            <text:p text:style-name="P374">Combien mesure maintenant sa corde ?</text:p>
          </table:table-cell>
          <table:table-cell table:style-name="Tableau3.B9" office:value-type="string">
            <text:p text:style-name="P356">N<text:span text:style-name="T172">ino a un réservoir de 358 L. Il utilise 124 L d’eau pour arroser.</text:span></text:p>
            <text:p text:style-name="P357">Combien de litres d’eau restera-t-il dans son réservoir après l’arrosage ?</text:p>
          </table:table-cell>
        </table:table-row>
        <table:table-row>
          <table:table-cell table:style-name="Tableau3.A10" office:value-type="string">
            <text:p text:style-name="P376">L<text:span text:style-name="T178">a maîtresse a acheté 920 L d’eau en bouteilles pour les élèves de l’école. 352 litres ont déjà été consommés.</text:span></text:p>
            <text:p text:style-name="P377">Combien de litres d’eau reste-t-il ?</text:p>
          </table:table-cell>
          <table:table-cell table:style-name="Tableau3.B10" office:value-type="string">
            <text:p text:style-name="P392">Il y avait 522 papillons dans une serre. 47 papillons se sont échappés.</text:p>
            <text:p text:style-name="P392">Combien reste-t-il de papillons dans la serre ?</text:p>
          </table:table-cell>
        </table:table-row>
        <table:table-row>
          <table:table-cell table:style-name="Tableau3.A11" office:value-type="string">
            <text:p text:style-name="P363"/>
          </table:table-cell>
          <table:table-cell table:style-name="Tableau3.B11" office:value-type="string">
            <text:p text:style-name="P364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0">Problèmes de <text:span text:style-name="T12">transformation / augmentation</text:span> : recherche d<text:span text:style-name="T12">e l’état final</text:span>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5">P<text:span text:style-name="T20">roblèmes de référence :</text:span></text:p>
            <text:p text:style-name="P43">Tu avais 2 petites voitures. Je t’en donne encore une. Combien en as-tu maintenant ?</text:p>
          </table:table-cell>
          <table:covered-table-cell/>
        </table:table-row>
        <table:table-row>
          <table:table-cell table:style-name="Tableau4.A7" office:value-type="string">
            <text:p text:style-name="P320">Paul pesait 21 kg en entrant au CE1. Durant l’année il a grossi de 4 kg.</text:p>
            <text:p text:style-name="P320">Quel poids pèse-t-il à la fin de l’année ?</text:p>
          </table:table-cell>
          <table:table-cell table:style-name="Tableau4.B7" office:value-type="string">
            <text:p text:style-name="P227">M<text:span text:style-name="T129">arie pesait 19 kg. Elle a grossi de 3 kg.</text:span></text:p>
            <text:p text:style-name="P228">Quel poids pèse-t-elle maintenant ?</text:p>
          </table:table-cell>
        </table:table-row>
        <table:table-row>
          <table:table-cell table:style-name="Tableau4.A7" office:value-type="string">
            <text:p text:style-name="P57">L<text:span text:style-name="T54">ucas joue au jeu de l’oie. Il n’a pas encore avancé son pion. Sur quelle case va-t-il arriver, s’il est sur la case 15 et que ses dés indiquent 9 ?</text:span></text:p>
          </table:table-cell>
          <table:table-cell table:style-name="Tableau4.B7" office:value-type="string">
            <text:p text:style-name="P180">T<text:span text:style-name="T133">héo possède 12 petites voitures. Pour son anniversaire, on lui offre 8 nouvelles petites voitures.</text:span></text:p>
            <text:p text:style-name="P181">Combien de petites voitures Théo possède-t-il maintenant ?</text:p>
          </table:table-cell>
        </table:table-row>
        <table:table-row>
          <table:table-cell table:style-name="Tableau4.A7" office:value-type="string">
            <text:p text:style-name="P202">L<text:span text:style-name="T148">ola et Noé récupèrent les bouchons de bouteilles plastiques pou rle tri sélectif. Lola en a déjà récupéré 39. Noé en a 45 de plus que Lola.</text:span></text:p>
            <text:p text:style-name="P201">Combien Noé a-t-il récupéré de bouchons ?</text:p>
          </table:table-cell>
          <table:table-cell table:style-name="Tableau4.B7" office:value-type="string">
            <text:p text:style-name="P231">Sofia a reçu 12 figurines de dragons pour son anniversaire. Elle en avait déjà 14.</text:p>
            <text:p text:style-name="P231">Combien a-t-elle de figurines de dragons aujourd’hui ?</text:p>
          </table:table-cell>
        </table:table-row>
        <table:table-row>
          <table:table-cell table:style-name="Tableau4.A7" office:value-type="string">
            <text:p text:style-name="P232">A<text:span text:style-name="T165">rchi a trouvé un billet de 5 €. Il le met dans sa poche qui contient déjà 23 €.</text:span></text:p>
            <text:p text:style-name="P231">Calcule la somme qu’Archi a dans la poche.</text:p>
          </table:table-cell>
          <table:table-cell table:style-name="Tableau4.B7" office:value-type="string">
            <text:p text:style-name="P75"/>
          </table:table-cell>
        </table:table-row>
        <table:table-row>
          <table:table-cell table:style-name="Tableau4.A7" office:value-type="string">
            <text:p text:style-name="P270"/>
          </table:table-cell>
          <table:table-cell table:style-name="Tableau4.B7" office:value-type="string">
            <text:p text:style-name="P57"/>
          </table:table-cell>
        </table:table-row>
      </table:table>
      <text:p text:style-name="P3"/>
      <text:p text:style-name="P36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14">Problèmes de <text:span text:style-name="T12">transformation / augmentation</text:span> : recherche d<text:span text:style-name="T12">e la transformation</text:span></text:p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14">P<text:span text:style-name="T21">roblème de référence :</text:span></text:p>
            <text:p text:style-name="P44">Au début de l’année, je connaissais 4 chansons. Maintenant j’en connais 7. Combien en ai-je apprises ?</text:p>
          </table:table-cell>
          <table:covered-table-cell/>
        </table:table-row>
        <table:table-row>
          <table:table-cell table:style-name="Tableau9.A7" office:value-type="string">
            <text:p text:style-name="P351">43 enfants sont installés dans un manège de 54 places. Dix minutes plus tard, le manège est rempli.</text:p>
            <text:p text:style-name="P351">Combien de nouveaux enfants sont arrivés ?</text:p>
          </table:table-cell>
          <table:table-cell table:style-name="Tableau9.B7" office:value-type="string">
            <text:p text:style-name="P61">L<text:span text:style-name="T65">es élèves de CE1 ont un élévage. Il y a 45 phasmes adultes. Après les naissances, les élèves comptent 67 phasmes.</text:span></text:p>
            <text:p text:style-name="P100">Combien de phasmes sont nés ?</text:p>
          </table:table-cell>
        </table:table-row>
        <table:table-row>
          <table:table-cell table:style-name="Tableau9.A7" office:value-type="string">
            <text:p text:style-name="P191">L<text:span text:style-name="T140">éa arrive à l’école. Elle a 25 cartes. A la récréation, elle gagne des cartes. Elle rentre </text:span><text:soft-page-break/><text:span text:style-name="T140">chez elle. Elle a 30 cartes.</text:span></text:p>
            <text:p text:style-name="P192">Combien de cartes a-t-elle gagnées ?</text:p>
          </table:table-cell>
          <table:table-cell table:style-name="Tableau9.B7" office:value-type="string">
            <text:p text:style-name="P61">T<text:span text:style-name="T142">héo arrive à l’école. Il a 20 toupies. A la récréation, il joue avec ses toupies. Il rentre </text:span><text:soft-page-break/><text:span text:style-name="T142">chez lui, il a 30 toupies.</text:span></text:p>
            <text:p text:style-name="P195">Combien de toupies a-t-il gagnées ?</text:p>
          </table:table-cell>
        </table:table-row>
        <table:table-row>
          <table:table-cell table:style-name="Tableau9.A7" office:value-type="string">
            <text:p text:style-name="P61">L<text:span text:style-name="T168">e matin, la fermière a ramassé 44 œufs. Le soir elle a 65 œufs en tout.</text:span></text:p>
            <text:p text:style-name="P235">Combien a-t-elle ramassé d’oeufs l’après-midi ?</text:p>
          </table:table-cell>
          <table:table-cell table:style-name="Tableau9.B7" office:value-type="string">
            <text:p text:style-name="P61"/>
          </table:table-cell>
        </table:table-row>
        <table:table-row>
          <table:table-cell table:style-name="Tableau9.A7" office:value-type="string">
            <text:p text:style-name="P61"/>
          </table:table-cell>
          <table:table-cell table:style-name="Tableau9.B7" office:value-type="string">
            <text:p text:style-name="P61"/>
          </table:table-cell>
        </table:table-row>
        <table:table-row>
          <table:table-cell table:style-name="Tableau9.A7" office:value-type="string">
            <text:p text:style-name="P61"/>
          </table:table-cell>
          <table:table-cell table:style-name="Tableau9.B7" office:value-type="string">
            <text:p text:style-name="P61"/>
          </table:table-cell>
        </table:table-row>
      </table:table>
      <text:p text:style-name="P358"/>
      <text:p text:style-name="P6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16">Problèmes de <text:span text:style-name="T12">transformation / diminution</text:span> : recherche d<text:span text:style-name="T12">e la transformation</text:span></text:p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16">P<text:span text:style-name="T21">roblème de référence :</text:span></text:p>
            <text:p text:style-name="P44">Il y avait 16 oiseaux dans l’arbre. Il n’en reste plus que 5. Combien d’oiseaux se sont envolés ?</text:p>
          </table:table-cell>
          <table:covered-table-cell/>
        </table:table-row>
        <table:table-row>
          <table:table-cell table:style-name="Tableau10.A7" office:value-type="string">
            <text:p text:style-name="P326">L<text:span text:style-name="T70">ors d’une expérience, les élèves pèsent un bloc de glace. Son poids est de 515 g. Une heure après, ils repèsent le bloc et lisent 353 g sur la balance.</text:span></text:p>
            <text:p text:style-name="P327">Combien de grammes le bloc de glace a-t-il perdus en fondant ?</text:p>
          </table:table-cell>
          <table:table-cell table:style-name="Tableau10.B7" office:value-type="string">
            <text:p text:style-name="P193">M<text:span text:style-name="T141">élissa arrive à l’école. Elle a 30 billes. A la récréation elle perd des billes. Elle rentre chez elle. Elle n’a plus que 4 billes.</text:span></text:p>
            <text:p text:style-name="P194">Combien de billes a-t-elle perdues ?</text:p>
          </table:table-cell>
        </table:table-row>
        <table:table-row>
          <table:table-cell table:style-name="Tableau10.A7" office:value-type="string">
            <text:p text:style-name="P74"/>
          </table:table-cell>
          <table:table-cell table:style-name="Tableau10.B7" office:value-type="string">
            <text:p text:style-name="P74"/>
          </table:table-cell>
        </table:table-row>
        <table:table-row>
          <table:table-cell table:style-name="Tableau10.A7" office:value-type="string">
            <text:p text:style-name="P74"/>
          </table:table-cell>
          <table:table-cell table:style-name="Tableau10.B7" office:value-type="string">
            <text:p text:style-name="P74"/>
          </table:table-cell>
        </table:table-row>
        <table:table-row>
          <table:table-cell table:style-name="Tableau10.A7" office:value-type="string">
            <text:p text:style-name="P74"/>
          </table:table-cell>
          <table:table-cell table:style-name="Tableau10.B7" office:value-type="string">
            <text:p text:style-name="P74"/>
          </table:table-cell>
        </table:table-row>
        <table:table-row>
          <table:table-cell table:style-name="Tableau10.A7" office:value-type="string">
            <text:p text:style-name="P74"/>
          </table:table-cell>
          <table:table-cell table:style-name="Tableau10.B7" office:value-type="string">
            <text:p text:style-name="P74"/>
          </table:table-cell>
        </table:table-row>
      </table:table>
      <text:p text:style-name="P6"/>
      <text:p text:style-name="P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17">Problèmes de <text:span text:style-name="T12">transformation / augmentation</text:span> : recherche d<text:span text:style-name="T12">e l’état initial</text:span></text:p>
          </table:table-cell>
          <table:covered-table-cell/>
        </table:table-row>
        <table:table-row>
          <table:table-cell table:style-name="Tableau11.A2" table:number-columns-spanned="2" office:value-type="string">
            <text:p text:style-name="P17">P<text:span text:style-name="T21">roblème de référence :</text:span></text:p>
            <text:p text:style-name="P46">J’ajoute 3 bonbons dans la boîte. Maintenant j’en ai 5. Combien la boîte contenait-elle déjà de bonbons ?</text:p>
          </table:table-cell>
          <table:covered-table-cell/>
        </table:table-row>
        <table:table-row>
          <table:table-cell table:style-name="Tableau11.A7" office:value-type="string">
            <text:p text:style-name="P325">Eliot a rangé ses 67 dernières photos de vacances dans son album. Il y a maintenant 145 photos dans l’album.</text:p>
            <text:p text:style-name="P325">Combien de photos étaient déjà rangées dans l’album ?</text:p>
          </table:table-cell>
          <table:table-cell table:style-name="Tableau11.B7" office:value-type="string">
            <text:p text:style-name="P59">H<text:span text:style-name="T53">ugo joue au jeu de l’oie. Il a avancé son pion.</text:span></text:p>
            <text:p text:style-name="P95">Sur quelle case était-il au départ s’il est sur la case 29 et que ses dés indiquent 12 ?</text:p>
          </table:table-cell>
        </table:table-row>
        <table:table-row>
          <table:table-cell table:style-name="Tableau11.A7" office:value-type="string">
            <text:p text:style-name="P103">Dans un musée, on a accroché 21 nouveaux tableaux. Maintenant, 369 tableaux sont exposés.</text:p>
            <text:p text:style-name="P103">Combien de tableaux étaient exposés avant ?</text:p>
          </table:table-cell>
          <table:table-cell table:style-name="Tableau11.B7" office:value-type="string">
            <text:p text:style-name="P59">U<text:span text:style-name="T134">n car scolaire transporte des élèves. A l’arrêt, 6 élèves montent. Le car repart avec 18 élèves.</text:span></text:p>
            <text:p text:style-name="P182">Combien d’élèves le car transportait-il au départ ?</text:p>
          </table:table-cell>
        </table:table-row>
        <table:table-row>
          <table:table-cell table:style-name="Tableau11.A7" office:value-type="string">
            <text:p text:style-name="P59">L<text:span text:style-name="T135">éa met 9 jetons dans une boîte qui en contenait déjà. Il y a maintenant 16 jetons dans la boîte.</text:span></text:p>
            <text:p text:style-name="P183">Combien de jetons la boîte contenait-elle au début ?</text:p>
          </table:table-cell>
          <table:table-cell table:style-name="Tableau11.B7" office:value-type="string">
            <text:p text:style-name="P59">N<text:span text:style-name="T148">oé avait quelques pièces dans sa tirelire. Sa mamie lui donne 50 €. Noé a maintenant 68 €.</text:span></text:p>
            <text:p text:style-name="P201">Quelle somme d’argent avait-il dans sa tirelire ?</text:p>
          </table:table-cell>
        </table:table-row>
        <table:table-row>
          <table:table-cell table:style-name="Tableau11.A7" office:value-type="string">
            <text:p text:style-name="P212">L<text:span text:style-name="T153">ola ajoute 15 € dans sa tirelire. Elle a maintenant un total de 60 €.</text:span></text:p>
            <text:p text:style-name="P229">Quelle somme avait-elle au départ, avant d’ajouter de l’argent ?</text:p>
          </table:table-cell>
          <table:table-cell table:style-name="Tableau11.B7" office:value-type="string">
            <text:p text:style-name="P59"/>
          </table:table-cell>
        </table:table-row>
        <text:soft-page-break/>
        <table:table-row>
          <table:table-cell table:style-name="Tableau11.A7" office:value-type="string">
            <text:p text:style-name="P59"/>
          </table:table-cell>
          <table:table-cell table:style-name="Tableau11.B7" office:value-type="string">
            <text:p text:style-name="P59"/>
          </table:table-cell>
        </table:table-row>
      </table:table>
      <text:p text:style-name="P7"/>
      <text:p text:style-name="P7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17">Problèmes de <text:span text:style-name="T12">transformation / diminution</text:span> : recherche d<text:span text:style-name="T12">e l’état initial</text:span></text:p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17">P<text:span text:style-name="T21">roblème de référence :</text:span></text:p>
            <text:p text:style-name="P45">J’<text:span text:style-name="T22">ai cassé 2 verres et maintenant il m’en reste 4. Combien avais-je de verres avant la casse ?</text:span></text:p>
          </table:table-cell>
          <table:covered-table-cell/>
        </table:table-row>
        <table:table-row>
          <table:table-cell table:style-name="Tableau12.A7" office:value-type="string">
            <text:p text:style-name="P323">U<text:span text:style-name="T38">n marchand a vendu 45 glaces dans l’après-midi. Il lui en reste 53.</text:span></text:p>
            <text:p text:style-name="P324">Combien avait-il de glaces le matin ?</text:p>
          </table:table-cell>
          <table:table-cell table:style-name="Tableau12.B7" office:value-type="string">
            <text:p text:style-name="P93">D<text:span text:style-name="T50">ans l’armoire de la maîtresse, il y a 217 cahiers. Elle en a déjà distribué 72 depuis le début de l’année.</text:span></text:p>
            <text:p text:style-name="P94">Combien y avait-il de cahiers dans l’armoire en début d’année ?</text:p>
          </table:table-cell>
        </table:table-row>
        <table:table-row>
          <table:table-cell table:style-name="Tableau12.A7" office:value-type="string">
            <text:p text:style-name="P104">D<text:span text:style-name="T71">ans un musée, 124 tableaux ont été retirés pour être restaurés. Il y en a encore 259 exposés dans les salles.</text:span></text:p>
            <text:p text:style-name="P103">Combien le musée possède-t-il de tableaux ? </text:p>
          </table:table-cell>
          <table:table-cell table:style-name="Tableau12.B7" office:value-type="string">
            <text:p text:style-name="P105">J<text:span text:style-name="T73">eudi, le maraîcher a vendu 307 tomates au marché. Il en rapporte 95 à la ferme.</text:span></text:p>
            <text:p text:style-name="P106">Combien de tomates avait-il au départ ?</text:p>
          </table:table-cell>
        </table:table-row>
        <table:table-row>
          <table:table-cell table:style-name="Tableau12.A7" office:value-type="string">
            <text:p text:style-name="P161">Un pharmacien a vendu 6 tubes de dentifrice. Il lui en reste 18.</text:p>
            <text:p text:style-name="P161">Combien en avait-il au départ ?</text:p>
          </table:table-cell>
          <table:table-cell table:style-name="Tableau12.B7" office:value-type="string">
            <text:p text:style-name="P184">La maîtresse distribue 1 crayon à chacun des 17 élèves. Il reste 21 crayons dans la boîte de la maitresse.</text:p>
            <text:p text:style-name="P184">Combien de crayons le boîte contenait-elle au début ?</text:p>
          </table:table-cell>
        </table:table-row>
        <table:table-row>
          <table:table-cell table:style-name="Tableau12.A7" office:value-type="string">
            <text:p text:style-name="P59">U<text:span text:style-name="T136">n car scolaire transporte des élèves. A l’arrêt, 8 élèves descendent. Le car repart avec 24 élèves.</text:span></text:p>
            <text:p text:style-name="P185">Au départ, combien d’élèves le car transportait-il ?</text:p>
          </table:table-cell>
          <table:table-cell table:style-name="Tableau12.B7" office:value-type="string">
            <text:p text:style-name="P59">S<text:span text:style-name="T138">ix skieurs descendent de la navette. Il reste encore 38 skieurs dans cette navette. Combien de skieurs transportait-elle avant l’arrêt ?</text:span></text:p>
          </table:table-cell>
        </table:table-row>
        <table:table-row>
          <table:table-cell table:style-name="Tableau12.A7" office:value-type="string">
            <text:p text:style-name="P213">Lola a donné 18 images à sa petite sœur. Il lui en reste maintenant 45.</text:p>
            <text:p text:style-name="P213">Combien Lola avait-elle d’images au départ ?</text:p>
          </table:table-cell>
          <table:table-cell table:style-name="Tableau12.B7" office:value-type="string">
            <text:p text:style-name="P59">A <text:span text:style-name="T156">midi, 152 kg de pommes ont déjà été vendus dans l’hypermarché. Il reste 164 kg à vendre.</text:span></text:p>
            <text:p text:style-name="P218">Quelle masse de pommes y avait-il au total ce matin ?</text:p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13">Problèmes de <text:span text:style-name="T18">comparaison</text:span> : recherche d<text:span text:style-name="T12">e l’écart</text:span>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13">P<text:span text:style-name="T23">roblème de référence :</text:span></text:p>
            <text:p text:style-name="P47">Dans notre classe il y a 9 filles et 11 garçons. Combien de garçons y a-t-il de plus que de filles ?</text:p>
          </table:table-cell>
          <table:covered-table-cell/>
        </table:table-row>
        <table:table-row>
          <table:table-cell table:style-name="Tableau7.A9" office:value-type="string">
            <text:p text:style-name="P332">D<text:span text:style-name="T34">es enfants ont construit des robots. Paul a utilisé 203 pièces et Léa 230 pièces.</text:span></text:p>
            <text:p text:style-name="P333">Combien de pièces de plus Léa a-t-elle utilisée<text:span text:style-name="T36">s</text:span> ?</text:p>
          </table:table-cell>
          <table:table-cell table:style-name="Tableau7.B9" office:value-type="string">
            <text:p text:style-name="P287">J<text:span text:style-name="T35">ade a ramassé 475 g de framboises. Emile en a ramassé 515 g.</text:span></text:p>
            <text:p text:style-name="P288">Combien de grammes de framboises de moins Jade a-t-elle ramassé<text:span text:style-name="T36">s</text:span> ?</text:p>
          </table:table-cell>
        </table:table-row>
        <table:table-row>
          <table:table-cell table:style-name="Tableau7.A9" office:value-type="string">
            <text:p text:style-name="P331">J<text:span text:style-name="T63">ade et Lisa ont couru 3 minutes. Jade a couru 437 m et Lisa 455 m.</text:span></text:p>
            <text:p text:style-name="P343">Combien de mètres Lisa a-t-elle couru de plus que Jade ?</text:p>
          </table:table-cell>
          <table:table-cell table:style-name="Tableau7.B9" office:value-type="string">
            <text:p text:style-name="P287">V<text:span text:style-name="T120">oici les scores de 2 équipes de basket :</text:span></text:p>
            <text:p text:style-name="P287">- <text:span text:style-name="T120">136 pour l’équipe bleue ;</text:span></text:p>
            <text:p text:style-name="P287">- <text:span text:style-name="T120">93 pour l’équipe rouge.</text:span></text:p>
            <text:p text:style-name="P306">Combien de points l’équipe bleue a-t-elle marqués de plus que l’équipe rouge ?</text:p>
          </table:table-cell>
        </table:table-row>
        <table:table-row>
          <table:table-cell table:style-name="Tableau7.A9" office:value-type="string">
            <text:p text:style-name="P331">I<text:span text:style-name="T126">l est 7h56. Le bus de Jade doit passer à 8h.</text:span></text:p>
            <text:p text:style-name="P348">Combien de minutes doit-elle attendre ?</text:p>
          </table:table-cell>
          <table:table-cell table:style-name="Tableau7.B9" office:value-type="string">
            <text:p text:style-name="P50">I<text:span text:style-name="T126">l est 8h. Le bateau de Sozon part à 9h</text:span></text:p>
            <text:p text:style-name="P51">Combien de minutes Suzon doit-elle encore attendre ?</text:p>
          </table:table-cell>
        </table:table-row>
        <table:table-row>
          <table:table-cell table:style-name="Tableau7.A9" office:value-type="string">
            <text:p text:style-name="P331">A<text:span text:style-name="T131">vant, quand Mathis prenait une douche, il consommait 80 L d’eau. Depuis que son père a changé le pommeau, il ne consomme plus </text:span><text:soft-page-break/><text:span text:style-name="T131">que 50 L d’eau.</text:span></text:p>
            <text:p text:style-name="P350">Combien de litres d’eau Mathis économise-t-il à chaque douche ?</text:p>
          </table:table-cell>
          <table:table-cell table:style-name="Tableau7.B9" office:value-type="string">
            <text:p text:style-name="P371">Lilou a ramassé 75 coquillages et Carla 80 coquillages.</text:p>
            <text:p text:style-name="P371">Combien Carla en a-t-elle ramassé de plus ?</text:p>
          </table:table-cell>
        </table:table-row>
        <table:table-row>
          <table:table-cell table:style-name="Tableau7.A7" office:value-type="string">
            <text:p text:style-name="P203">D<text:span text:style-name="T149">ans leur école, il y a 68 élèves au CP et 89 élèves au CE1.</text:span></text:p>
            <text:p text:style-name="P204">Combien y a-t-il d’élèves de plus au CE1 qu’au CP ?</text:p>
          </table:table-cell>
          <table:table-cell table:style-name="Tableau7.B7" office:value-type="string">
            <text:p text:style-name="P209">L<text:span text:style-name="T151">e petit frère de Noé a 3 ans. Il mesure 96 cm. A sa naissance, il mesurait 51 cm.</text:span></text:p>
            <text:p text:style-name="P210">De combien de centimètres a-t-il grandi ?</text:p>
          </table:table-cell>
        </table:table-row>
        <table:table-row>
          <table:table-cell table:style-name="Tableau7.A8" office:value-type="string">
            <text:p text:style-name="P203">S<text:span text:style-name="T164">amia a acheté 1 kg de cerises au marché. Lola en a acheté 750 g. Qui a acheté le plus de cerises ? Quelle quantité en a-t-elle de plus ?</text:span></text:p>
          </table:table-cell>
          <table:table-cell table:style-name="Tableau7.B8" office:value-type="string">
            <text:p text:style-name="P209">R<text:span text:style-name="T173">omane et Evan collectionnent des cartes postales. Romane a 179 cartes dans sa collection. Evan en a 268.</text:span></text:p>
            <text:p text:style-name="P237">Combien de cartes Evan a-t-il de plus que Romane ?</text:p>
          </table:table-cell>
        </table:table-row>
        <table:table-row>
          <table:table-cell table:style-name="Tableau7.A9" office:value-type="string">
            <text:p text:style-name="P203">M<text:span text:style-name="T174">ahé a déjà couru 589 m et Amir 495 m.</text:span></text:p>
            <text:p text:style-name="P238">Combien de mètres les séparent ?</text:p>
          </table:table-cell>
          <table:table-cell table:style-name="Tableau7.B9" office:value-type="string">
            <text:p text:style-name="P421">Alex et Lisa ont visité une ferme. Alex a pris 15 photos. Lisa a pris 25 photos.</text:p>
            <text:p text:style-name="P421">Lisa a pris plus d ephotos qu’Alex. Combien de plus ?</text:p>
          </table:table-cell>
        </table:table-row>
      </table:table>
      <text:p text:style-name="P360"/>
      <text:p text:style-name="P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18">Problèmes de <text:span text:style-name="T23">comparaison</text:span> : recherche d<text:span text:style-name="T23">e l’un des états</text:span></text:p>
          </table:table-cell>
          <table:covered-table-cell/>
        </table:table-row>
        <table:table-row>
          <table:table-cell table:style-name="Tableau13.A2" table:number-columns-spanned="2" office:value-type="string">
            <text:p text:style-name="P18">P<text:span text:style-name="T21">roblème de référence :</text:span></text:p>
            <text:p text:style-name="P47">Papa a 29 ans. Maman a 2 ans de moins que papa. Quel âge a maman ?</text:p>
          </table:table-cell>
          <table:covered-table-cell/>
        </table:table-row>
        <table:table-row>
          <table:table-cell table:style-name="Tableau13.A7" office:value-type="string">
            <text:p text:style-name="P334">Jade a 38 billes de plus que Rémi. Rémi en a 40.</text:p>
            <text:p text:style-name="P334">Combien Jade a-t-elle de billes ?</text:p>
          </table:table-cell>
          <table:table-cell table:style-name="Tableau13.B7" office:value-type="string">
            <text:p text:style-name="P48">A<text:span text:style-name="T36">u zoo, Tao a vu 69 animaux. Léa en a vu 12 de moins.</text:span></text:p>
            <text:p text:style-name="P49">Combien d’animaux Léa a-t-elle vus ?</text:p>
          </table:table-cell>
        </table:table-row>
        <table:table-row>
          <table:table-cell table:style-name="Tableau13.A7" office:value-type="string">
            <text:p text:style-name="P80">Une girafe a 64 taches sur son pelage. Son amie en a 47 de plus.</text:p>
            <text:p text:style-name="P80">Combien de taches son amie a-t-elle ?</text:p>
          </table:table-cell>
          <table:table-cell table:style-name="Tableau13.B7" office:value-type="string">
            <text:p text:style-name="P84">Max a 23 plantes de moins que Léon dans son herbier. Max a 45 plantes.</text:p>
            <text:p text:style-name="P84">Combien Léon a-t-il de plantes ?</text:p>
          </table:table-cell>
        </table:table-row>
        <table:table-row>
          <table:table-cell table:style-name="Tableau13.A7" office:value-type="string">
            <text:p text:style-name="P186">Julia et Nils comparent leurs économies. Nils a 70 €. Lilou a 20 € de moins que Nils.</text:p>
            <text:p text:style-name="P186">Combien d’euros Lilou a-t-elle ?</text:p>
          </table:table-cell>
          <table:table-cell table:style-name="Tableau13.B7" office:value-type="string">
            <text:p text:style-name="P187">T<text:span text:style-name="T137">héo et Léa comparent leurs nombres d’images. Théo a 150 images. Léa a 30 images de plus que Théo.</text:span></text:p>
            <text:p text:style-name="P188">Combien d’images Léa a-t-elle ?</text:p>
          </table:table-cell>
        </table:table-row>
        <table:table-row>
          <table:table-cell table:style-name="Tableau13.A7" office:value-type="string">
            <text:p text:style-name="P208">Noé mesure 125 cm. Il mesure 45 cm de moins que son papa.</text:p>
            <text:p text:style-name="P208">Quelle est la taille du papa de Noé ?</text:p>
          </table:table-cell>
          <table:table-cell table:style-name="Tableau13.B7" office:value-type="string">
            <text:p text:style-name="P76"/>
          </table:table-cell>
        </table:table-row>
        <table:table-row>
          <table:table-cell table:style-name="Tableau13.A7" office:value-type="string">
            <text:p text:style-name="P77"/>
          </table:table-cell>
          <table:table-cell table:style-name="Tableau13.B7" office:value-type="string">
            <text:p text:style-name="P60"/>
          </table:table-cell>
        </table:table-row>
      </table:table>
      <text:p text:style-name="P8"/>
      <text:p text:style-name="P8"/>
      <text:p text:style-name="P8"/>
      <text:p text:style-name="P330">Problèmes <text:span text:style-name="T24">basiques </text:span>multiplicatifs</text:p>
      <text:p text:style-name="P35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1">Problèmes de composition : recherche du tout</text:p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27">Problème de référence :</text:p>
            <text:p text:style-name="P31"><text:span text:style-name="Emphasis"><text:span text:style-name="T29">J’ai 4 sacs de 6 bonbons. Combien ai-je de bonbons en tout ?</text:span></text:span></text:p>
          </table:table-cell>
          <table:covered-table-cell/>
        </table:table-row>
        <table:table-row>
          <table:table-cell table:style-name="Tableau5.A3" office:value-type="string">
            <text:p text:style-name="P32"><text:span text:style-name="Emphasis"><text:span text:style-name="T13">L</text:span></text:span><text:span text:style-name="Emphasis"><text:span text:style-name="T14">a classe de Jade a commandé des livres. Aujourd’hui, le colis est arrivé ! Il y a quatre piles de 6 livres.</text:span></text:span></text:p>
            <text:p text:style-name="P33"><text:span text:style-name="Emphasis"><text:span text:style-name="T14">Combien de livres la classe de Jade a-t-elle commandés ?</text:span></text:span></text:p>
          </table:table-cell>
          <table:table-cell table:style-name="Tableau5.B3" office:value-type="string">
            <text:p text:style-name="P110">M<text:span text:style-name="T77">arie a 3 boîtes de 9 bonbons.</text:span></text:p>
            <text:p text:style-name="P112">Combien a-t-elle de bonbons ?</text:p>
          </table:table-cell>
        </table:table-row>
        <text:soft-page-break/>
        <table:table-row>
          <table:table-cell table:style-name="Tableau5.A4" office:value-type="string">
            <text:p text:style-name="P32">T<text:span text:style-name="T79">om a fait 2 bouquets de 7 fleurs.</text:span></text:p>
            <text:p text:style-name="P34">Combien a-t-il coupé de fleurs ?</text:p>
          </table:table-cell>
          <table:table-cell table:style-name="Tableau5.B4" office:value-type="string">
            <text:p text:style-name="P78">L<text:span text:style-name="T79">ilian a acheté 4 étuis de 5 chewing-gums. Combien a-t-il de chewing-gums ?</text:span></text:p>
          </table:table-cell>
        </table:table-row>
        <table:table-row>
          <table:table-cell table:style-name="Tableau5.A5" office:value-type="string">
            <text:p text:style-name="P314">M<text:span text:style-name="T80">aman rapporte 3 sacs de 5 pommes.</text:span></text:p>
            <text:p text:style-name="P315">Combien de pommes y a-t-il ?</text:p>
          </table:table-cell>
          <table:table-cell table:style-name="Tableau5.B5" office:value-type="string">
            <text:p text:style-name="P113">Jules achète 5 lots de 7 cartes postales.</text:p>
            <text:p text:style-name="P113">Combien de cartes a-t-il achetées ?</text:p>
          </table:table-cell>
        </table:table-row>
        <table:table-row>
          <table:table-cell table:style-name="Tableau5.A15" office:value-type="string">
            <text:p text:style-name="P35">S<text:span text:style-name="T81">ami reçoit 4 pochettes de 5 images.</text:span></text:p>
            <text:p text:style-name="P36">Combien d’images a-t-il ?</text:p>
          </table:table-cell>
          <table:table-cell table:style-name="Tableau5.B15" office:value-type="string">
            <text:p text:style-name="P111">L<text:span text:style-name="T82">e poissonnier prépare 5 brochettes de 7 crevettes.</text:span></text:p>
            <text:p text:style-name="P114">Combien a-t-il de crevettes ?</text:p>
          </table:table-cell>
        </table:table-row>
        <table:table-row>
          <table:table-cell table:style-name="Tableau5.A15" office:value-type="string">
            <text:p text:style-name="P53">L<text:span text:style-name="T82">a marchande prépare 4 cagettes de 6 choux.</text:span></text:p>
            <text:p text:style-name="P54">Combien de choux a-t-elle ?</text:p>
          </table:table-cell>
          <table:table-cell table:style-name="Tableau5.B15" office:value-type="string">
            <text:p text:style-name="P115">L<text:span text:style-name="T82">a maîtresse commande 9 paquets de 4 stylos.</text:span></text:p>
            <text:p text:style-name="P114">Combien de stylos a-t-elle commandés ?</text:p>
          </table:table-cell>
        </table:table-row>
        <table:table-row>
          <table:table-cell table:style-name="Tableau5.A8" office:value-type="string">
            <text:p text:style-name="P116">U<text:span text:style-name="T82">ne infirmière achète 6 paquets de 8 pansements.</text:span></text:p>
            <text:p text:style-name="P114">Combien a-t-elle de pansements ?</text:p>
          </table:table-cell>
          <table:table-cell table:style-name="Tableau5.B8" office:value-type="string">
            <text:p text:style-name="P131">Au zoo, Romain compte 5 groupes de 9 crocodiles.</text:p>
            <text:p text:style-name="P131">Combien y a-t-il de crocodiles ?</text:p>
          </table:table-cell>
        </table:table-row>
        <table:table-row>
          <table:table-cell table:style-name="Tableau5.A9" office:value-type="string">
            <text:p text:style-name="P132">P<text:span text:style-name="T91">ierre-Louis prépare 8 lots de 5 magazines.</text:span></text:p>
            <text:p text:style-name="P133">Combien a-t-il de magazines ?</text:p>
          </table:table-cell>
          <table:table-cell table:style-name="Tableau5.B9" office:value-type="string">
            <text:p text:style-name="P134">C<text:span text:style-name="T91">aroline achète 2 packs de 6 bouteilles d’eau minérale.</text:span></text:p>
            <text:p text:style-name="P133">Combien a-t-elle de bouteilles ?</text:p>
          </table:table-cell>
        </table:table-row>
        <table:table-row>
          <table:table-cell table:style-name="Tableau5.A10" office:value-type="string">
            <text:p text:style-name="P189">S<text:span text:style-name="T139">amir achète 4 boîtes de 6 œufs.</text:span></text:p>
            <text:p text:style-name="P190">Combien d’oeufs achète-t-il ?</text:p>
          </table:table-cell>
          <table:table-cell table:style-name="Tableau5.B10" office:value-type="string">
            <text:p text:style-name="P134">A<text:span text:style-name="T139">drien achète 3 lots de 12 compotes. Combien de compotes achète-t-il ?</text:span></text:p>
          </table:table-cell>
        </table:table-row>
        <table:table-row>
          <table:table-cell table:style-name="Tableau5.A11" office:value-type="string">
            <text:p text:style-name="P240">Abdel, le bibliothécaire, a rangé 10 livres par étagère. Il a déjà rempli 9 étagères.</text:p>
            <text:p text:style-name="P240">Combien de livres a-t-il déjà rangés ?</text:p>
          </table:table-cell>
          <table:table-cell table:style-name="Tableau5.B11" office:value-type="string">
            <text:p text:style-name="P266">Lali range des balles de jonglage dans 5 sacs. Il y a 14 balles dans chaque sac.</text:p>
            <text:p text:style-name="P266">Combien de balles Lali a-t-elle en tout ?</text:p>
          </table:table-cell>
        </table:table-row>
        <table:table-row>
          <table:table-cell table:style-name="Tableau5.A12" office:value-type="string">
            <text:p text:style-name="P159">Chez le f<text:span text:style-name="T107">l</text:span>euriste, Gaspard achète 10 bouquets de tulipes à 5 € chacun.</text:p>
            <text:p text:style-name="P159">Combien dépense-t-il ?</text:p>
          </table:table-cell>
          <table:table-cell table:style-name="Tableau5.B12" office:value-type="string">
            <text:p text:style-name="P160">La longueur du bassin de la piscine est de 50 m. Léo fait 4 longueurs.</text:p>
            <text:p text:style-name="P160">Quelle di<text:span text:style-name="T108">s</text:span>tance a-t-il parcourue ?</text:p>
          </table:table-cell>
        </table:table-row>
        <table:table-row>
          <table:table-cell table:style-name="Tableau5.A13" office:value-type="string">
            <text:p text:style-name="P67">U<text:span text:style-name="T109">n coiffeur commande 4 cartons de 10 bouteilles de shampoing.</text:span></text:p>
            <text:p text:style-name="P161">Combien de bouteilles va-t-il recevoir ?</text:p>
          </table:table-cell>
          <table:table-cell table:style-name="Tableau5.B13" office:value-type="string">
            <text:p text:style-name="P70">U<text:span text:style-name="T110">n épicier a 12 bouteilles de jus de pomme de 2 L chacune en réserve.</text:span></text:p>
            <text:p text:style-name="P162">Combien a-t-il de litres de jus de pomme en réserve ?</text:p>
          </table:table-cell>
        </table:table-row>
        <table:table-row>
          <table:table-cell table:style-name="Tableau5.A14" office:value-type="string">
            <text:p text:style-name="P165">U<text:span text:style-name="T116">n gorille traverse la forêt pour aller goûter chez son ami le chimpanzé. Il apporte 7 bananes à chaquevoyage et il fait 5 voyages.</text:span></text:p>
            <text:p text:style-name="P167">Combien de bananes apporte-t-il ?</text:p>
          </table:table-cell>
          <table:table-cell table:style-name="Tableau5.B14" office:value-type="string">
            <text:p text:style-name="P166">U<text:span text:style-name="T125">n baleineau bleu boit 18  de lait à chaque tétée.</text:span></text:p>
            <text:p text:style-name="P173">S’il tète 5 fois par jour, combien boit-il de litres de lait en une journée ?</text:p>
          </table:table-cell>
        </table:table-row>
        <table:table-row>
          <table:table-cell table:style-name="Tableau5.A15" office:value-type="string">
            <text:p text:style-name="P216">Papa achète 3 écharpes. Chaque écharpe coûte 9 €.</text:p>
            <text:p text:style-name="P216">Calcule la somme d’argent que Papa va dépenser.</text:p>
          </table:table-cell>
          <table:table-cell table:style-name="Tableau5.B15" office:value-type="string">
            <text:p text:style-name="P217">Le grand-père de Lola achète 4 sachets de graines à semer au prix de 2 € le sachet.</text:p>
            <text:p text:style-name="P217">Combien dépense-t-il ?</text:p>
          </table:table-cell>
        </table:table-row>
        <table:table-row>
          <table:table-cell table:style-name="Tableau5.A16" office:value-type="string">
            <text:p text:style-name="P178">I<text:span text:style-name="T160">l y a 7 enfants au centre de loisirs. Chacun fait un collier de 30 perles.</text:span></text:p>
            <text:p text:style-name="P230">Combien faut-il prévoir de perles pour eux tous ?</text:p>
          </table:table-cell>
          <table:table-cell table:style-name="Tableau5.B16" office:value-type="string">
            <text:p text:style-name="P220">L<text:span text:style-name="T163">a librairie vend 15 bandes dessinées au prix de 10 € la BD.</text:span></text:p>
            <text:p text:style-name="P223">Quelle somme d’argent la vente de ces BD lui rapporte-t-elle ?</text:p>
          </table:table-cell>
        </table:table-row>
        <table:table-row>
          <table:table-cell table:style-name="Tableau5.A17" office:value-type="string">
            <text:p text:style-name="P177">3<text:span text:style-name="T132">0 élèves sont en classe de neige. Chaque matin, au petit déjeuner, la cuisinière prépare 6 L de fruits et 10 L de lait. Les élèves vont prendre 4 petits déjeuners.</text:span></text:p>
            <text:p text:style-name="P179">a) Combien faut-il de litres de jus de fruits pour tout le séjour ?</text:p>
            <text:p text:style-name="P179">b) Combien faut-il de litres de lait pour tout le séjour ?</text:p>
          </table:table-cell>
          <table:table-cell table:style-name="Tableau5.B17" office:value-type="string">
            <text:p text:style-name="P220">La mamie de Lola a acheté 8 paquets de gaufrettes. Chaque paquet contient 12 gaufrettes.</text:p>
            <text:p text:style-name="P220">Combien de gaufrettes y a-t-il au total ?</text:p>
          </table:table-cell>
        </table:table-row>
        <text:soft-page-break/>
        <table:table-row>
          <table:table-cell table:style-name="Tableau5.A20" office:value-type="string">
            <text:p text:style-name="P177">U<text:span text:style-name="T176">ne cuve de récupération d’eau permet de remplir 50 arrosoirs. Chaque arrosoir contient 10 litres.</text:span></text:p>
            <text:p text:style-name="P267">Combien de litres contient une cuve ?</text:p>
          </table:table-cell>
          <table:table-cell table:style-name="Tableau5.B20" office:value-type="string">
            <text:p text:style-name="P220">S<text:span text:style-name="T181">imon achète 5 bandes dessinées. Chaque bande dessinée coûte 9 €.</text:span></text:p>
            <text:p text:style-name="P402">Combien Simon va-t-il dépenser ?</text:p>
          </table:table-cell>
        </table:table-row>
        <table:table-row>
          <table:table-cell table:style-name="Tableau5.A20" office:value-type="string">
            <text:p text:style-name="P177"/>
          </table:table-cell>
          <table:table-cell table:style-name="Tableau5.B20" office:value-type="string">
            <text:p text:style-name="P220"/>
          </table:table-cell>
        </table:table-row>
        <table:table-row>
          <table:table-cell table:style-name="Tableau5.A20" office:value-type="string">
            <text:p text:style-name="P177"/>
          </table:table-cell>
          <table:table-cell table:style-name="Tableau5.B20" office:value-type="string">
            <text:p text:style-name="P220"/>
          </table:table-cell>
        </table:table-row>
      </table:table>
      <text:p text:style-name="P4"><text:span text:style-name="Emphasis"><text:span text:style-name="T16"/></text:span></text:p>
      <text:p text:style-name="P5"><text:span text:style-name="Emphasis"><text:span text:style-name="T16"/>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2">Problèmes de composition : recherche d<text:span text:style-name="T27">e la part (partition)</text:span>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25">Problème de référence :</text:p>
            <text:p text:style-name="P30"><text:span text:style-name="Emphasis"><text:span text:style-name="T29">Jack le pirate partage 12 pièces avec Lili et Tom. Combien chacun aura-t-il de pièces ?</text:span></text:span></text:p>
          </table:table-cell>
          <table:covered-table-cell/>
        </table:table-row>
        <table:table-row>
          <table:table-cell table:style-name="Tableau6.A11" office:value-type="string">
            <text:p text:style-name="P316"><text:span text:style-name="Emphasis"><text:span text:style-name="T85">P</text:span></text:span><text:span text:style-name="Emphasis"><text:span text:style-name="T86">our le spectacle de fin d’année, les CE1 vont chanter. La chorale est organisée en 2 rangées régulières. Il y a 24 élèves.</text:span></text:span></text:p>
            <text:p text:style-name="P317"><text:span text:style-name="Emphasis"><text:span text:style-name="T86">Combien seront-ils par rangée ?</text:span></text:span></text:p>
          </table:table-cell>
          <table:table-cell table:style-name="Tableau6.B11" office:value-type="string">
            <text:p text:style-name="P125">Pour monter 2 étagères, le fabricant a mis 30 vis dans le carton.</text:p>
            <text:p text:style-name="P125">Combien de vis faut-il pour chaque étagère ?</text:p>
          </table:table-cell>
        </table:table-row>
        <table:table-row>
          <table:table-cell table:style-name="Tableau6.A11" office:value-type="string">
            <text:p text:style-name="P282">Pour monter chaque placard, le fabricant a mis 30 vis dans le carton.</text:p>
            <text:p text:style-name="P282">Combien de vis faut-il pour chaque placard ?</text:p>
          </table:table-cell>
          <table:table-cell table:style-name="Tableau6.B11" office:value-type="string">
            <text:p text:style-name="P117">N<text:span text:style-name="T88">arong a 75 morceaux de canne à sucre pour 5 éléphanteaux.</text:span></text:p>
            <text:p text:style-name="P126">Combien chaque éléphanteau aura-t-il de morceaux de canne à sucre ?</text:p>
          </table:table-cell>
        </table:table-row>
        <table:table-row>
          <table:table-cell table:style-name="Tableau6.A11" office:value-type="string">
            <text:p text:style-name="P79">U<text:span text:style-name="T94">n éléveur a acheté 16 poussins qu’il répartit équitablement entre 2 cages.</text:span></text:p>
            <text:p text:style-name="P136">Combien de poussins y a-t-il dans chaque cage ?</text:p>
          </table:table-cell>
          <table:table-cell table:style-name="Tableau6.B11" office:value-type="string">
            <text:p text:style-name="P117">E<text:span text:style-name="T95">mma partage 28 framboises entre 2 coupes à dessert.</text:span></text:p>
            <text:p text:style-name="P138">Combien de framboises doit-elle mettre dans chaque coupe ?</text:p>
          </table:table-cell>
        </table:table-row>
        <table:table-row>
          <table:table-cell table:style-name="Tableau6.A11" office:value-type="string">
            <text:p text:style-name="P141">Un écureuil partage ses réserves pour l’hiver entre 5 cachettes. Il a 25 noisettes.</text:p>
            <text:p text:style-name="P141">Combien y aura-t-il de noisettes dans chaque cachette ?</text:p>
          </table:table-cell>
          <table:table-cell table:style-name="Tableau6.B11" office:value-type="string">
            <text:p text:style-name="P79">S<text:span text:style-name="T115">arah veut partager son élevage de fourmis avec son amie. Elle a 80 fourmis.</text:span></text:p>
            <text:p text:style-name="P164">Combien chaque fille aura-t-elle de fourmis ?</text:p>
          </table:table-cell>
        </table:table-row>
        <table:table-row>
          <table:table-cell table:style-name="Tableau6.A7" office:value-type="string">
            <text:p text:style-name="P397">Cornelius pose 24 araignées sur la table. Pour les étudier, Archi, Lali, Nino et Dao en prennent le même nombre, sans en laisser.</text:p>
            <text:p text:style-name="P397">Combien d’araignées chacun prendra-t-il ?</text:p>
          </table:table-cell>
          <table:table-cell table:style-name="Tableau6.B7" office:value-type="string">
            <text:p text:style-name="P398">G<text:span text:style-name="T182">iulia a 32 billes. Elle décide de les partager équitablement avec ses amis : Nathan, Miyo et Mattéo.</text:span></text:p>
            <text:p text:style-name="P403">Combien de billes aura chacun des quatre enfants ?</text:p>
          </table:table-cell>
        </table:table-row>
        <table:table-row>
          <table:table-cell table:style-name="Tableau6.A8" office:value-type="string">
            <text:p text:style-name="P73"/>
          </table:table-cell>
          <table:table-cell table:style-name="Tableau6.B8" office:value-type="string">
            <text:p text:style-name="P69"/>
          </table:table-cell>
        </table:table-row>
        <table:table-row>
          <table:table-cell table:style-name="Tableau6.A9" office:value-type="string">
            <text:p text:style-name="P65"/>
          </table:table-cell>
          <table:table-cell table:style-name="Tableau6.B9" office:value-type="string">
            <text:p text:style-name="P72"/>
          </table:table-cell>
        </table:table-row>
        <table:table-row>
          <table:table-cell table:style-name="Tableau6.A10" office:value-type="string">
            <text:p text:style-name="P73"/>
          </table:table-cell>
          <table:table-cell table:style-name="Tableau6.B10" office:value-type="string">
            <text:p text:style-name="P66"/>
          </table:table-cell>
        </table:table-row>
        <table:table-row>
          <table:table-cell table:style-name="Tableau6.A11" office:value-type="string">
            <text:p text:style-name="P69"/>
          </table:table-cell>
          <table:table-cell table:style-name="Tableau6.B11" office:value-type="string">
            <text:p text:style-name="P63"/>
          </table:table-cell>
        </table:table-row>
      </table:table>
      <text:p text:style-name="P378"><text:span text:style-name="Emphasis"><text:span text:style-name="T3"/></text:span></text:p>
      <text:p text:style-name="P381"><text:span text:style-name="Emphasis"><text:span text:style-name="T10"/>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table:number-columns-spanned="2" office:value-type="string">
            <text:p text:style-name="P19">Problèmes de composition : recherche d<text:span text:style-name="T28">u nombre de parts (quotition)</text:span></text:p>
          </table:table-cell>
          <table:covered-table-cell/>
        </table:table-row>
        <table:table-row>
          <table:table-cell table:style-name="Tableau15.A2" table:number-columns-spanned="2" office:value-type="string">
            <text:p text:style-name="P271">Problème de référence :</text:p>
            <text:p text:style-name="P274">L<text:span text:style-name="T25">e professeur répartit 24 élèves de sa classe en équipes de 6 élèves. Combien d’équipes y aura-t-il ?</text:span></text:p>
          </table:table-cell>
          <table:covered-table-cell/>
        </table:table-row>
        <table:table-row>
          <table:table-cell table:style-name="Tableau15.A11" office:value-type="string">
            <text:p text:style-name="P118"><text:span text:style-name="Emphasis"><text:span text:style-name="T13">R</text:span></text:span><text:span text:style-name="Emphasis"><text:span text:style-name="T15">émi et abil doivent faire des sachets de 5 figurines. Ils ont 65 figurines.</text:span></text:span></text:p>
            <text:p text:style-name="P119"><text:span text:style-name="Emphasis"><text:span text:style-name="T15">Trouve le nombre exact de sachets.</text:span></text:span></text:p>
          </table:table-cell>
          <table:table-cell table:style-name="Tableau15.B11" office:value-type="string">
            <text:p text:style-name="P122">Mehdi doit transporter 16 ballons. Il en porte 2 à la fois.</text:p>
            <text:p text:style-name="P122">Combien devra-t-il faire de voyages ?</text:p>
          </table:table-cell>
        </table:table-row>
        <table:table-row>
          <table:table-cell table:style-name="Tableau15.A11" office:value-type="string">
            <text:p text:style-name="P280">L<text:span text:style-name="T84">a fermière range 30 œufs dans des boîtes de 6.</text:span></text:p>
            <text:p text:style-name="P281"><text:soft-page-break/>Combien lui faut-il de boîtes ?</text:p>
          </table:table-cell>
          <table:table-cell table:style-name="Tableau15.B11" office:value-type="string">
            <text:p text:style-name="P71">J<text:span text:style-name="T84">ules doit ranger 28 gâteaux dans des boîtes de patissier. Une boîte peut contenir 4 </text:span><text:soft-page-break/><text:span text:style-name="T84">gâteaux.</text:span></text:p>
            <text:p text:style-name="P122">Combien lui faudra-t-il de boîtes ?</text:p>
          </table:table-cell>
        </table:table-row>
        <table:table-row>
          <table:table-cell table:style-name="Tableau15.A11" office:value-type="string">
            <text:p text:style-name="P123">Chaque terrier de marmotte a 2 trous pour sortir. Paul a compté 16 trous dans l’alpage.</text:p>
            <text:p text:style-name="P123">Combien y a-t-il de terriers à cet endroit ?</text:p>
          </table:table-cell>
          <table:table-cell table:style-name="Tableau15.B11" office:value-type="string">
            <text:p text:style-name="P124">Pour faire 40 tomates farcies, la maie d’Axel va au supermarché. Elle achète des grappes de 5 tomates chacune.</text:p>
            <text:p text:style-name="P124">Combien de grappes lui faut-il pour faire toutes ses tomates farcies ?</text:p>
          </table:table-cell>
        </table:table-row>
        <table:table-row>
          <table:table-cell table:style-name="Tableau15.A11" office:value-type="string">
            <text:p text:style-name="P128">A<text:span text:style-name="T89">u zoo, le soigneur des makis catta a partagé équitablement 45 morceaux de fruits. Il a donné 5 morceaux à chaque maki catta.</text:span></text:p>
            <text:p text:style-name="P129">Combien y a-t-il de maki catta dans la cage ?</text:p>
          </table:table-cell>
          <table:table-cell table:style-name="Tableau15.B11" office:value-type="string">
            <text:p text:style-name="P71">4<text:span text:style-name="T90">5 personnes veulent traverser un lac. On peut mettre 5 personnes par pédalo.</text:span></text:p>
            <text:p text:style-name="P130">Combien faut-il de pédalos ?</text:p>
          </table:table-cell>
        </table:table-row>
        <table:table-row>
          <table:table-cell table:style-name="Tableau15.A7" office:value-type="string">
            <text:p text:style-name="P64">4<text:span text:style-name="T90">5 personnes veulent traverser un lac. On peut mettre 9 personnes par barque.</text:span></text:p>
            <text:p text:style-name="P130">Combien faut-il de barques ?</text:p>
          </table:table-cell>
          <table:table-cell table:style-name="Tableau15.B7" office:value-type="string">
            <text:p text:style-name="P62">U<text:span text:style-name="T90">n boulanger met 2 pralines dans chaque brioche. Il utilise 100 pralines.</text:span></text:p>
            <text:p text:style-name="P130">Combien de brioches a-t-il préparées ?</text:p>
          </table:table-cell>
        </table:table-row>
        <table:table-row>
          <table:table-cell table:style-name="Tableau15.A8" office:value-type="string">
            <text:p text:style-name="P128">L<text:span text:style-name="T93">e jardinier prépare ses plantations de haricots. Il veut mettre 5 graines par trou. Il a 35 graines.</text:span></text:p>
            <text:p text:style-name="P135">Combien de trous doit-i<text:span text:style-name="T105">l</text:span> préparer ?</text:p>
          </table:table-cell>
          <table:table-cell table:style-name="Tableau15.B8" office:value-type="string">
            <text:p text:style-name="P64">S<text:span text:style-name="T96">imon <text:s/>besoin de 50 plots pour organiser la course de relais.</text:span></text:p>
            <text:p text:style-name="P140">Combien de lots de 10 plots doit-il acheter ?</text:p>
          </table:table-cell>
        </table:table-row>
        <table:table-row>
          <table:table-cell table:style-name="Tableau15.A9" office:value-type="string">
            <text:p text:style-name="P64">L’<text:span text:style-name="T113">école a commandé des ballons. Chaque ballon a coûté 10 €. La facture est de 100 €.</text:span></text:p>
            <text:p text:style-name="P163">Combien de ballons l’écoles a-t-elle commandé ?</text:p>
          </table:table-cell>
          <table:table-cell table:style-name="Tableau15.B9" office:value-type="string">
            <text:p text:style-name="P174">Il faut 1 épi de maïs pour faire 50 g de pop-corn.</text:p>
            <text:p text:style-name="P174">Combien d’épis de maïs faut-il pour faire 200 g de pop-corn ?</text:p>
          </table:table-cell>
        </table:table-row>
        <table:table-row>
          <table:table-cell table:style-name="Tableau15.A10" office:value-type="string">
            <text:p text:style-name="P196">Théo range 52 petites voitures dans des boîtes. Chaque boîte peut contenir 10 voitures.</text:p>
            <text:p text:style-name="P196">Combien de boîtes seront complètes ?</text:p>
          </table:table-cell>
          <table:table-cell table:style-name="Tableau15.B10" office:value-type="string">
            <text:p text:style-name="P68">S<text:span text:style-name="T143">arah range 418 images dans des pochettes. Chaque pochette peut contenir 100 images.</text:span></text:p>
            <text:p text:style-name="P197">Combien de pochettes seront complètes ?</text:p>
          </table:table-cell>
        </table:table-row>
        <table:table-row>
          <table:table-cell table:style-name="Tableau15.A11" office:value-type="string">
            <text:p text:style-name="P120">L<text:span text:style-name="T162">ola arrose ses fleurs avec un arrosoir qui peut contenir 4 L d’eau. La cuve du jardin en contient 36 L.</text:span></text:p>
            <text:p text:style-name="P121">Combien d’arrosoirs peut-elle remplir ?</text:p>
          </table:table-cell>
          <table:table-cell table:style-name="Tableau15.B11" office:value-type="string">
            <text:p text:style-name="P412">Archi a 250 g de farine. Pour faire un gâteau, il a besoin de 50 g de farine.</text:p>
            <text:p text:style-name="P412">Combien de gâteaux peut-il faire avec sa farine ?</text:p>
          </table:table-cell>
        </table:table-row>
      </table:table>
      <text:p text:style-name="P37"><text:span text:style-name="Emphasis"><text:span text:style-name="T10"/></text:span></text:p>
      <text:p text:style-name="P38"><text:span text:style-name="Emphasis"><text:span text:style-name="T10"/></text:span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22">Problèmes de <text:span text:style-name="T23">comparaison</text:span> : recherche d<text:span text:style-name="T23">e l’un des états</text:span></text:p>
          </table:table-cell>
          <table:covered-table-cell/>
        </table:table-row>
        <table:table-row>
          <table:table-cell table:style-name="Tableau17.A2" table:number-columns-spanned="2" office:value-type="string">
            <text:p text:style-name="P26">Problème de référence :</text:p>
            <text:p text:style-name="P279"><text:span text:style-name="Emphasis"><text:span text:style-name="T30">U</text:span></text:span><text:span text:style-name="Emphasis"><text:span text:style-name="T31">n loup vit environ 15 ans. Un renard vit 3 fois moins. Combien de temps environ vit un renard ?</text:span></text:span></text:p>
          </table:table-cell>
          <table:covered-table-cell/>
        </table:table-row>
        <table:table-row>
          <table:table-cell table:style-name="Tableau17.A4" office:value-type="string">
            <text:p text:style-name="P318"><text:span text:style-name="Emphasis"><text:span text:style-name="T86">S</text:span></text:span><text:span text:style-name="Emphasis"><text:span text:style-name="T87">amuel a 9 ans. Son père est 4 fois plus âgé que lui.</text:span></text:span></text:p>
            <text:p text:style-name="P319"><text:span text:style-name="Emphasis"><text:span text:style-name="T87">Quel âge a le père de Samuel ?</text:span></text:span></text:p>
          </table:table-cell>
          <table:table-cell table:style-name="Tableau17.B4" office:value-type="string">
            <text:p text:style-name="P207">L<text:span text:style-name="T152">e petit frère de Lola mesure 60 cm. Lola mesure exactement le double de la taille de son petit frère.</text:span></text:p>
            <text:p text:style-name="P211">Combien Lola mesure-t-elle ?</text:p>
          </table:table-cell>
        </table:table-row>
        <table:table-row>
          <table:table-cell table:style-name="Tableau17.A4" office:value-type="string">
            <text:p text:style-name="P283">Le maître achète des fournitures pour 134 €. Il paye avec 3 billets de 50 €.</text:p>
            <text:p text:style-name="P283">Combien le caissier va-t-il lui rendre ?</text:p>
          </table:table-cell>
          <table:table-cell table:style-name="Tableau17.B4" office:value-type="string">
            <text:p text:style-name="P127">M<text:span text:style-name="T175">anolo a récolté 25 œufs en 5 jours. Lilou a récolté 7 œufs par jour pendant 5 jours.</text:span></text:p>
            <text:p text:style-name="P239">Qui enfant a le plus d’oeuf ? Combien de plus en a-t-il ?</text:p>
          </table:table-cell>
        </table:table-row>
        <table:table-row>
          <table:table-cell table:style-name="Tableau17.A5" office:value-type="string">
            <text:p text:style-name="P137"/>
          </table:table-cell>
          <table:table-cell table:style-name="Tableau17.B5" office:value-type="string">
            <text:p text:style-name="P139"/>
          </table:table-cell>
        </table:table-row>
      </table:table>
      <text:p text:style-name="P39"><text:span text:style-name="Emphasis"><text:span text:style-name="T10"/></text:span></text:p>
      <text:p text:style-name="P384"><text:span text:style-name="Emphasis"><text:span text:style-name="T10">Problèmes composés :</text:span></text:span></text:p>
      <text:p text:style-name="P379"><text:span text:style-name="Emphasis"><text:span text:style-name="T10"/>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20">Problèmes <text:span text:style-name="T24">composés relevant du champ additif</text:span></text:p>
          </table:table-cell>
          <table:covered-table-cell/>
        </table:table-row>
        <table:table-row>
          <table:table-cell table:style-name="Tableau14.A2" table:number-columns-spanned="2" office:value-type="string">
            <text:p text:style-name="P272">Problème de référence :</text:p>
            <text:p text:style-name="P277"><text:soft-page-break/>N<text:span text:style-name="T26">ora et Jules se partagent équitablement les billes contenues dans 3 sacs de 6 billes.</text:span></text:p>
            <text:p text:style-name="P275">Combien de billes chaque enfant reçoit-il ?</text:p>
          </table:table-cell>
          <table:covered-table-cell/>
        </table:table-row>
        <table:table-row>
          <table:table-cell table:style-name="Tableau14.A3" office:value-type="string">
            <text:p text:style-name="P85">J<text:span text:style-name="T42">ade a 27 timbres de plus que Lisa dans son album. Lisa a 14 timbres de moins que Nabil qui en a 48.</text:span></text:p>
            <text:p text:style-name="P86">Combien Jade a-t-elle de timbres ?</text:p>
          </table:table-cell>
          <table:table-cell table:style-name="Tableau14.B3" office:value-type="string">
            <text:p text:style-name="P91">D<text:span text:style-name="T48">ans sa récolte, Lisa a 118 pommes. 72 sont jaunes, 24 sont rouges et les autres sont vertes.</text:span></text:p>
            <text:p text:style-name="P92">Combien Lisa a-t-elle de pommes vertes ?</text:p>
          </table:table-cell>
        </table:table-row>
        <table:table-row>
          <table:table-cell table:style-name="Tableau14.A13" office:value-type="string">
            <text:p text:style-name="P242">L<text:span text:style-name="T52">e mardi après-midi, dans la classe dre Jade, il y a 35 min de musique, 15 min de calcul mental, 30 min de lecture et 25 min d’anglais. Dans son école, son cousin Eliot a 60 min de sport, 10 min de récréation et 50 min de sciences.</text:span></text:p>
            <text:p text:style-name="P243">Qui a le temps d’école le plus long le mardi après-midi ?</text:p>
          </table:table-cell>
          <table:table-cell table:style-name="Tableau14.B13" office:value-type="string">
            <text:p text:style-name="P101">1<text:span text:style-name="T69">27 babouins sont accueillis dans un centre de souvegarde pour être soignés. Au bout d’une semaine, 8 babouins sont relâchés dans la nature, mais 12 bébés babouins sont amenés pour être soignés.</text:span></text:p>
            <text:p text:style-name="P102">Combien de babouins y a-t-il maintenant dans le centre ?</text:p>
          </table:table-cell>
        </table:table-row>
        <table:table-row>
          <table:table-cell table:style-name="Tableau14.A5" office:value-type="string">
            <text:p text:style-name="P55"><text:span text:style-name="Emphasis"><text:span text:style-name="T6">J</text:span></text:span><text:span text:style-name="Emphasis"><text:span text:style-name="T7">ade a 1 centaine de timbres d’Amérique et 24 timbres d’Afrique. Rémi a 9 dizaines de timbres d’Europe, 1 centaine de timbres d’Asie et 9 timbres d’Océanie. Nabil a 14 dizaines de timbres d’Europe. Lisa a 1 centaine de timbres d’Afrique et 8 dizaines de timbres d’Océanie.</text:span></text:span></text:p>
            <text:p text:style-name="P55"><text:span text:style-name="Emphasis"><text:span text:style-name="T7">Qui a le plus de timbres ?</text:span></text:span></text:p>
          </table:table-cell>
          <table:table-cell table:style-name="Tableau14.B5" office:value-type="string">
            <text:p text:style-name="P69">T<text:span text:style-name="T74">ony a 500 g de chocolat. Il a besoin de 230 g pour faire une tarte et de 315 g pour faire une mousse.</text:span></text:p>
            <text:p text:style-name="P107">Aura-t-il assez de chocolat pour faire ces deux recettes ? Justifie ta réponse.</text:p>
          </table:table-cell>
        </table:table-row>
        <table:table-row>
          <table:table-cell table:style-name="Tableau14.A6" office:value-type="string">
            <text:p text:style-name="P255">Le parcours d’une course de relais est de 10 km.</text:p>
            <text:p text:style-name="P255">- Dans l’équipe jaune, Simon court 2 km, Léonie court 5 km et Tom court 3 km.</text:p>
            <text:p text:style-name="P255">- Dans l’équipe verte, Lucie court 4 km, Max court 2 km et Nadia <text:span text:style-name="T128">court 3 km.</text:span></text:p>
            <text:p text:style-name="P256">Quelle équipe a terminé le parcours ? Justifie ta réponse.</text:p>
          </table:table-cell>
          <table:table-cell table:style-name="Tableau14.B6" office:value-type="string">
            <text:p text:style-name="P170">V<text:span text:style-name="T127">oici le temps de préparation d’un cake aux pêches et aux amandes :</text:span></text:p>
            <text:p text:style-name="P171">- <text:span text:style-name="T127">éplucher les pêches : 5 min</text:span></text:p>
            <text:p text:style-name="P175">- cuire les pêches et les amandes : 15 min</text:p>
            <text:p text:style-name="P175">- préparer la pâte : 10 min</text:p>
            <text:p text:style-name="P175">- cuire au four : 30 min.</text:p>
            <text:p text:style-name="P175">Tom doit partir à l’école dans 1 heure.</text:p>
            <text:p text:style-name="P175">Le gâteau sera-t-il prêt à temps ?</text:p>
          </table:table-cell>
        </table:table-row>
        <table:table-row>
          <table:table-cell table:style-name="Tableau14.A7" office:value-type="string">
            <text:p text:style-name="P170">U<text:span text:style-name="T144">n boulanger a préparé une fournée de 60 croissants. Il en vend 45 le matin et 12 l’après-midi.</text:span></text:p>
            <text:p text:style-name="P258">Combien de croissants lui reste-t-il en fin de journée ?</text:p>
          </table:table-cell>
          <table:table-cell table:style-name="Tableau14.B7" office:value-type="string">
            <text:p text:style-name="P176">En saut en longueur, Suzy a sauté 1 m après la ligne, Tania a sauté 105 cm après la ligne et Lola a sauté 9 dm après la ligne.</text:p>
            <text:p text:style-name="P176">Qui a sauté le plus loin ? Justifie ta réponse.</text:p>
          </table:table-cell>
        </table:table-row>
        <table:table-row>
          <table:table-cell table:style-name="Tableau14.A8" office:value-type="string">
            <text:p text:style-name="P168">U<text:span text:style-name="T145">n bus contient 30 passagers. Au premier arrêt, 15 nouvelles personnes montent. Au deuxième arrêt, 20 personnes descendent.</text:span></text:p>
            <text:p text:style-name="P198">Combien de passagers le bus contient-il quand il repart ?</text:p>
          </table:table-cell>
          <table:table-cell table:style-name="Tableau14.B8" office:value-type="string">
            <text:p text:style-name="P168">P<text:span text:style-name="T157">our faire un gâteau au chocolat, Noé a pesé tous les ingrédients. Il a mélangé :</text:span></text:p>
            <text:p text:style-name="P168">- <text:span text:style-name="T157">190 g de cacao ;</text:span></text:p>
            <text:p text:style-name="P168">- <text:span text:style-name="T157">125 g de farine et du beurre.</text:span></text:p>
            <text:p text:style-name="P261">Le mélange total a une masse de 495 g.</text:p>
            <text:p text:style-name="P261">Quelle masse de beurre a-t-il utilisée ?</text:p>
          </table:table-cell>
        </table:table-row>
        <table:table-row>
          <table:table-cell table:style-name="Tableau14.A9" office:value-type="string">
            <text:p text:style-name="P168">N<text:span text:style-name="T150">oé avait 78 billes. Il joue le matin avec Lola et il gagne 19 billes. L’après-midi, il fait <text:s/>une nouvelle partie avec Lola et perd alors 45 billes.</text:span></text:p>
            <text:p text:style-name="P205">Combien Noé a-t-il de billes après la seconde partie ?</text:p>
          </table:table-cell>
          <table:table-cell table:style-name="Tableau14.B9" office:value-type="string">
            <text:p text:style-name="P199">N<text:span text:style-name="T154">oé voudrait s’acheter une voiture téléguidée à 47 € et un drone à 34 €. Il a 65 € dans sa tirelire.</text:span></text:p>
            <text:p text:style-name="P214">Combien doit-il avoir en plus dans sa tirelire pour acheter ces deux jouets ?</text:p>
          </table:table-cell>
        </table:table-row>
        <table:table-row>
          <table:table-cell table:style-name="Tableau14.A10" office:value-type="string">
            <text:p text:style-name="P168">L<text:span text:style-name="T161">a bibliothèque de l’école contient 234 livres. La directrice achète 43 livres et des parents d’élèves en donnent 17 supplémentaires.</text:span></text:p>
            <text:p text:style-name="P221">Combien de livres la bibliothèque contient-elle <text:soft-page-break/>désormais ?</text:p>
          </table:table-cell>
          <table:table-cell table:style-name="Tableau14.B10" office:value-type="string">
            <text:p text:style-name="P265">Rita a acheté un dictionnaire à 37 €, un cartable à 41 € et une trousse. Elle a payé 91 € en tout.</text:p>
            <text:p text:style-name="P265">Combien la trousse a-t-elle coûté ?</text:p>
          </table:table-cell>
        </table:table-row>
        <table:table-row>
          <table:table-cell table:style-name="Tableau14.A11" office:value-type="string">
            <text:p text:style-name="P225">Un train quitte la gare avec 248 passagers à bord. A la 1ère gare suivante, 291 personnes montent et aucune ne descend. A la 2ème gare, 123 personnes descendent sans que personne ne monte.</text:p>
            <text:p text:style-name="P224">Combien de personnes poursuivent le voyage en train ?</text:p>
          </table:table-cell>
          <table:table-cell table:style-name="Tableau14.B11" office:value-type="string">
            <text:p text:style-name="P264">L<text:span text:style-name="T179">a cuve contenait 450 L d’eau. Nino a utilisé 56 L d’eau pour arroser les légumes et 25 L pour arroser les arbres.</text:span></text:p>
            <text:p text:style-name="P269">Combien de litres reste-t-il dans la cuve ?</text:p>
          </table:table-cell>
        </table:table-row>
        <table:table-row>
          <table:table-cell table:style-name="Tableau14.A12" office:value-type="string">
            <text:p text:style-name="P265">N<text:span text:style-name="T186">ino et Lali préparent des desserts.</text:span></text:p>
            <text:p text:style-name="P414">Nino préparer un gâteau, il prend :</text:p>
            <text:p text:style-name="P414">- 30 min pour mélanger les ingrédients ;</text:p>
            <text:p text:style-name="P414">- 5 min pour faire chauffer le four ;</text:p>
            <text:p text:style-name="P414">- 30 min de cuisson.</text:p>
            <text:p text:style-name="P414">Lali prépare des crêpes, elle prend :</text:p>
            <text:p text:style-name="P414">- 10 min pour mélanger les ingrédients ;</text:p>
            <text:p text:style-name="P414">- 5 min pour faire chauffer la poêle ;</text:p>
            <text:p text:style-name="P414">- 1 h pour cuire toutes ses crêpes.</text:p>
            <text:p text:style-name="P414">Combien de temps Lali met-elle de plus que Nino pour préparer son dessert ?</text:p>
          </table:table-cell>
          <table:table-cell table:style-name="Tableau14.B12" office:value-type="string">
            <text:p text:style-name="P418"/>
          </table:table-cell>
        </table:table-row>
        <table:table-row>
          <table:table-cell table:style-name="Tableau14.A13" office:value-type="string">
            <text:p text:style-name="P405">L<text:span text:style-name="T188">e papa d’Alex arrive à la pâtisserie avec un billet de 50 €. Il achète une tarte à 14 € et un gâteau à 27 €.</text:span></text:p>
            <text:p text:style-name="P419">Combien lui reste-t-il après cet achat ?</text:p>
          </table:table-cell>
          <table:table-cell table:style-name="Tableau14.B13" office:value-type="string">
            <text:p text:style-name="P406">L<text:span text:style-name="T188">e papa d’Alex arrive à la pâtisserie avec un billet de 50 €. Il achète une tarte à 14 € et un gâteau à 27 €.</text:span></text:p>
            <text:p text:style-name="P420">Combien lui <text:span text:style-name="T189">manque-t-il pour acheter ensuite un bouquet de fleurs à 15 €</text:span> ?</text:p>
          </table:table-cell>
        </table:table-row>
      </table:table>
      <text:p text:style-name="P40"><text:span text:style-name="Emphasis"><text:span text:style-name="T3"/></text:span></text:p>
      <text:p text:style-name="P41"><text:span text:style-name="Emphasis"><text:span text:style-name="T3"/></text:span>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23">Problèmes <text:span text:style-name="T24">composés relevant des champs additif et multiplicatif</text:span></text:p>
          </table:table-cell>
          <table:covered-table-cell/>
        </table:table-row>
        <table:table-row>
          <table:table-cell table:style-name="Tableau16.A2" table:number-columns-spanned="2" office:value-type="string">
            <text:p text:style-name="P273">Problème de référence :</text:p>
            <text:p text:style-name="P278">N<text:span text:style-name="T26">ora et Jules se partagent équitablement les billes contenues dans 3 sacs de 6 billes.</text:span></text:p>
            <text:p text:style-name="P276">Combien de billes chaque enfant reçoit-il ?</text:p>
          </table:table-cell>
          <table:covered-table-cell/>
        </table:table-row>
        <table:table-row>
          <table:table-cell table:style-name="Tableau16.A13" office:value-type="string">
            <text:p text:style-name="P385"><text:span text:style-name="Emphasis"><text:span text:style-name="T5">Après la fête de l’école, les enfants font les comptes. Jade, au stand « barbe à papa », a 6 billets de 10 € et 32 pièces de 1 €. Tom, au stand « chamboule-tout », a 3 billets de 10 € et 49 pièces de 1 €.</text:span></text:span></text:p>
            <text:p text:style-name="P385"><text:span text:style-name="Emphasis"><text:span text:style-name="T5">Quel stand a gagné le plus d’argent ?</text:span></text:span></text:p>
          </table:table-cell>
          <table:table-cell table:style-name="Tableau16.B13" office:value-type="string">
            <text:p text:style-name="P386">C<text:span text:style-name="T34">amille donne 3 billets de 100 €, 9 billets de 10 € et 8 pièces de 1 € pour acheter un caméscope. Sarah a payé le sien 425 €.</text:span></text:p>
            <text:p text:style-name="P387"><text:span text:style-name="Emphasis"><text:span text:style-name="T9">Qui a payé son caméscope le plus cher ?</text:span></text:span></text:p>
          </table:table-cell>
        </table:table-row>
        <table:table-row>
          <table:table-cell table:style-name="Tableau16.A4" office:value-type="string">
            <text:p text:style-name="P244">J’<text:span text:style-name="T61">achète 3 livres à 10 € et 2 livres à 5 €. Je donne un billet de 50 € à la libraire.</text:span></text:p>
            <text:p text:style-name="P56">Combien me rend-elle ?</text:p>
          </table:table-cell>
          <table:table-cell table:style-name="Tableau16.B4" office:value-type="string">
            <text:p text:style-name="P241">Olga veut acheter une trottinette à 79 €. Dans son porte-monnaie, elle a 6 billets de 10 € et 8 pièces de 1 €.</text:p>
            <text:p text:style-name="P241">Combien d’argent lui manque-t-il ?</text:p>
          </table:table-cell>
        </table:table-row>
        <table:table-row>
          <table:table-cell table:style-name="Tableau16.A5" office:value-type="string">
            <text:p text:style-name="P245">L<text:span text:style-name="T83">e maître a apporté 2 boites de 8 volants pour jouer au badminton. Après la séance, il reste 13 volants.</text:span></text:p>
            <text:p text:style-name="P246">Combiende volants ont été perdus ?</text:p>
          </table:table-cell>
          <table:table-cell table:style-name="Tableau16.B5" office:value-type="string">
            <text:p text:style-name="P247">P<text:span text:style-name="T92">our la séance de sport, le maître apporte 2 boîtes de 8 balles de tennis et 5 boîtes de 12 balles de ping-pong.</text:span></text:p>
            <text:p text:style-name="P248">Le soir, il reste 59 balles.</text:p>
            <text:p text:style-name="P248">Combien de balles ont été perdues ?</text:p>
          </table:table-cell>
        </table:table-row>
        <table:table-row>
          <table:table-cell table:style-name="Tableau16.A6" office:value-type="string">
            <text:p text:style-name="P249">P<text:span text:style-name="T117">aul a acheté 3 paquets de 5 croissants. Il en mange 2 pour son goûter.</text:span></text:p>
            <text:p text:style-name="P250">Combien de croissants lui reste-t-il après avoir goûté ?</text:p>
          </table:table-cell>
          <table:table-cell table:style-name="Tableau16.B6" office:value-type="string">
            <text:p text:style-name="P251">A<text:span text:style-name="T121">u ski, un forfait enfant coûte 17 €, un forfait adulte 28 €.</text:span></text:p>
            <text:p text:style-name="P252">Combien vont coûter les forfaits de ski pour une famille de 2 adultes et 2 enfants ?</text:p>
          </table:table-cell>
        </table:table-row>
        <text:soft-page-break/>
        <table:table-row>
          <table:table-cell table:style-name="Tableau16.A7" office:value-type="string">
            <text:p text:style-name="P169">D<text:span text:style-name="T122">ans la ferme du grand-père de Maël, il y a 5 canards, 2 oies, 1 cochon, 1 agneau et 3 lapins.</text:span></text:p>
            <text:p text:style-name="P253">Combien de pattes Maël peut-il compter ?</text:p>
          </table:table-cell>
          <table:table-cell table:style-name="Tableau16.B7" office:value-type="string">
            <text:p text:style-name="P169">A<text:span text:style-name="T124">u cirque, 2 groupes de 5 chevaux et 6 chiens savants quittent la piste. Il y avait 72 animaux au début.</text:span></text:p>
            <text:p text:style-name="P254">Combien reste-t-il d’animaux sur la piste maintenant ?</text:p>
          </table:table-cell>
        </table:table-row>
        <table:table-row>
          <table:table-cell table:style-name="Tableau16.A8" office:value-type="string">
            <text:p text:style-name="P169">I<text:span text:style-name="T130">l faut 50 L d’eau par poisson rouge dans un bassin. Mohammed veut achetert 2 poissons. Il a déjà versé 7 seaux de 10 L.</text:span></text:p>
            <text:p text:style-name="P257">Combien de litres d’eau manque-t-il encore dans le bassin ?</text:p>
          </table:table-cell>
          <table:table-cell table:style-name="Tableau16.B8" office:value-type="string">
            <text:p text:style-name="P259">Pour son anniversaire Emma achète 4 paquets de 25 biscuits. Ses invités mangent 80 biscuits.</text:p>
            <text:p text:style-name="P259">Combien de biscuits reste-t-il ?</text:p>
          </table:table-cell>
        </table:table-row>
        <table:table-row>
          <table:table-cell table:style-name="Tableau16.A9" office:value-type="string">
            <text:p text:style-name="P169">D<text:span text:style-name="T146">ans un restaurant, 5 tables de 6 personnes sont déjà complètes. 12 clients peuvent encore s’asseoir.</text:span></text:p>
            <text:p text:style-name="P260">Combien de clients peut accueillir ce restaurant ?</text:p>
          </table:table-cell>
          <table:table-cell table:style-name="Tableau16.B9" office:value-type="string">
            <text:p text:style-name="P200">Un fleuriste commande 90 roses. Il vend 10 paquets de 6 roses.</text:p>
            <text:p text:style-name="P200">Combien de roses va-t-il lui rester ?</text:p>
          </table:table-cell>
        </table:table-row>
        <table:table-row>
          <table:table-cell table:style-name="Tableau16.A10" office:value-type="string">
            <text:p text:style-name="P222">Pour aller chercher le pain et le journal, papa fait 5 km à vélo aller-retour. Il fait ce trajet tous les jours.</text:p>
            <text:p text:style-name="P222">Quelle distance parcourt-il en une semaine entière ?</text:p>
          </table:table-cell>
          <table:table-cell table:style-name="Tableau16.B10" office:value-type="string">
            <text:p text:style-name="P262">Pour le spectacle de fin d’année, une directrice d’école installe 7 bancs de 5 places et 3 bancs de 6 places pour les parents.</text:p>
            <text:p text:style-name="P262">Quel est le nombre total de places disponibles ?</text:p>
          </table:table-cell>
        </table:table-row>
        <table:table-row>
          <table:table-cell table:style-name="Tableau16.A11" office:value-type="string">
            <text:p text:style-name="P226">P<text:span text:style-name="T177">our arroser son jardin, Archi utilise 8 arrosoirs de 10 L d’eau trois fois par semaine.</text:span></text:p>
            <text:p text:style-name="P268">Combien de litres Archi utilise-t-il par semaine pour arroser son jardin ?</text:p>
          </table:table-cell>
          <table:table-cell table:style-name="Tableau16.B11" office:value-type="string">
            <text:p text:style-name="P222">M<text:span text:style-name="T169">onsieur Ramboutan a deux paniers qui contiennent chacun 7 citrons, 16 oranges, 28 cerises et 17 fraises.</text:span></text:p>
            <text:p text:style-name="P263">Cherche combien il y a de fruits en tout.</text:p>
          </table:table-cell>
        </table:table-row>
        <table:table-row>
          <table:table-cell table:style-name="Tableau16.A12" office:value-type="string">
            <text:p text:style-name="P398">7 élèves souhaitent acheter deux cadeaux à leur camarade. Le premier cadeau coûte 14 €, le second cadeau coûte 21 €. Chacun donne la même somme.</text:p>
            <text:p text:style-name="P398">Combien chacun doit-il donner pour pouvoir acheter des cadeaux ?</text:p>
          </table:table-cell>
          <table:table-cell table:style-name="Tableau16.B12" office:value-type="string">
            <text:p text:style-name="P222">D<text:span text:style-name="T183">ans son garage, Julie répare 4 voitures chaque matin et 4 voitures chaque après-midi. Le garage est ouvert du lundi au vendredi.</text:span></text:p>
            <text:p text:style-name="P407">Combien Julie répare-t-elle de voitures en une semaine de travail ?</text:p>
          </table:table-cell>
        </table:table-row>
        <table:table-row>
          <table:table-cell table:style-name="Tableau16.A13" office:value-type="string">
            <text:p text:style-name="P398">S<text:span text:style-name="T184">amia loue des vélos. Elle en a 16 devant sa boutique et 31 dans son garage à vélos. Elle décide de gonfler les pneus de tous ses vélos.</text:span></text:p>
            <text:p text:style-name="P408">Combiende pneus doit-elle gonfler en tout ?</text:p>
          </table:table-cell>
          <table:table-cell table:style-name="Tableau16.B13" office:value-type="string">
            <text:p text:style-name="P222">C<text:span text:style-name="T185">yril vend des boîtes contenant des balles de tennis. Les petties boîtes contiennent 3 balles et les grandes boîtes contiennent 4 balles. Hier, il a vendu 3 grandes boîtes et 2 petites. Aujourd’hui, il a vendu 3 grandes boîtes et 5 petites.</text:span></text:p>
            <text:p text:style-name="P409">Combiende balles Cyril a-t-il vendues en tout ?</text:p>
          </table:table-cell>
        </table:table-row>
      </table:table>
      <text:p text:style-name="P41"><text:span text:style-name="Emphasis"><text:span text:style-name="T3"/>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21">Problèmes <text:span text:style-name="T19">atypiques</text:span></text:p>
          </table:table-cell>
          <table:covered-table-cell/>
        </table:table-row>
        <table:table-row>
          <table:table-cell table:style-name="Tableau8.A13" office:value-type="string">
            <text:p text:style-name="P382"><text:span text:style-name="Emphasis"><text:span text:style-name="T4">D</text:span></text:span><text:span text:style-name="Emphasis"><text:span text:style-name="T8">ans la vitrine d’un magasin, il y a une voiture télécommandée à 27 €, un déguisement à 25 €, un jeu de société à 24 € et un appareil photo à 38 €. Flora a choisi 2 articles et a payé avec un billet de 50 €.</text:span></text:span></text:p>
            <text:p text:style-name="P383"><text:span text:style-name="Emphasis"><text:span text:style-name="T8">Qu’a-t-elle pu choisir ?</text:span></text:span></text:p>
          </table:table-cell>
          <table:table-cell table:style-name="Tableau8.B13" office:value-type="string">
            <text:p text:style-name="P143">C<text:span text:style-name="T97">larisse choisit ses vêtements. Elle a le choix entre :</text:span></text:p>
            <text:p text:style-name="P143">- <text:span text:style-name="T97">des chaussures noires ou marron,</text:span></text:p>
            <text:p text:style-name="P143">- <text:span text:style-name="T97">un pantalon bleu ou rouge,</text:span></text:p>
            <text:p text:style-name="P143">- <text:span text:style-name="T97">un t-shirt rose ou vert.</text:span></text:p>
            <text:p text:style-name="P144">Combien de tenues différentes peut-elle composer ?</text:p>
          </table:table-cell>
        </table:table-row>
        <table:table-row>
          <table:table-cell table:style-name="Tableau8.A13" office:value-type="string">
            <text:p text:style-name="P395">J’<text:span text:style-name="T97">additionne 3 nombres qui se suivent. La somme de ces 3 nombres est égale à 90.</text:span></text:p>
            <text:p text:style-name="P396">Quels sont ces 3 nombres ?</text:p>
          </table:table-cell>
          <table:table-cell table:style-name="Tableau8.B13" office:value-type="string">
            <text:p text:style-name="P142">5 amis se rencontrent et se serrent la main.</text:p>
            <text:p text:style-name="P142">Combien de poignées de main se donnent-ils en tout ?</text:p>
          </table:table-cell>
        </table:table-row>
        <text:soft-page-break/>
        <table:table-row>
          <table:table-cell table:style-name="Tableau8.A4" office:value-type="string">
            <text:p text:style-name="P145">Pour ouvrir un coffre, on utilise un code à 3 chiffres. Trouve ce code en t’aidant des indications.</text:p>
            <text:p text:style-name="P145">1 – 2 – 4 <text:s text:c="2"/>aucun chiffre correction</text:p>
            <text:p text:style-name="P145">9 – 6 – 7 <text:s text:c="2"/>deux chiffres corrects, mal placés</text:p>
            <text:p text:style-name="P145">5 – 9 – 4 <text:s text:c="2"/>un chiffre correct, bien placé</text:p>
            <text:p text:style-name="P145">3 – 2 – 1 <text:s text:c="2"/>un chiffre correct, mal placé</text:p>
            <text:p text:style-name="P145">7 – 4 – 5 <text:s text:c="2"/>un chiffre correct, bien placé.</text:p>
          </table:table-cell>
          <table:table-cell table:style-name="Tableau8.B4" office:value-type="string">
            <text:p text:style-name="P146">La fleuriste prépare des bouquets de fleurs. Elle a 20 roses rouges, 16 roses blanches et 12 roses jaunes. Elle veut partager équitablement toutes les fleurs et faire le plus de bouquets possible.</text:p>
            <text:p text:style-name="P146">Combien de bouquets peut-elle faire ?</text:p>
          </table:table-cell>
        </table:table-row>
        <table:table-row>
          <table:table-cell table:style-name="Tableau8.A13" office:value-type="string">
            <text:p text:style-name="P411">Ecris tous les nombres de 3 chiffres que l’on peut former avec les chiffres 2, 3 et 4 en ne les utilisant qu’une seule fois par nombre.</text:p>
          </table:table-cell>
          <table:table-cell table:style-name="Tableau8.B13" office:value-type="string">
            <text:p text:style-name="P410">Nino a 3 shorts et 3 maillots de couleur différente : jaune, bleu et rouge. Il s’habille avec short d’une couleur et un maillot d’une autre couleure.</text:p>
            <text:p text:style-name="P410">Trouve toutes les tenues différentes que peut porter Nino.</text:p>
          </table:table-cell>
        </table:table-row>
        <table:table-row>
          <table:table-cell table:style-name="Tableau8.A13" office:value-type="string">
            <text:p text:style-name="P147">C’<text:span text:style-name="T98">est bientôt l’anniversaire de Pablo. Avant hier, on était. Demain, il n’aura plus que 2 jours à attendre avant de le fêter.</text:span></text:p>
            <text:p text:style-name="P148">Quel jour de la semaine Pablo fêtera-t-il son anniversaire ?</text:p>
          </table:table-cell>
          <table:table-cell table:style-name="Tableau8.B13" office:value-type="string">
            <text:p text:style-name="P149">J<text:span text:style-name="T99">ulien, Mehdi et Léon ont, à eux trois, 100 ans au total. Mehdi aura 46 ans dans 5 mois. Léon a 13 ans de plus que Julien.</text:span></text:p>
            <text:p text:style-name="P150">Quel est l’âge de chacun ?</text:p>
          </table:table-cell>
        </table:table-row>
        <table:table-row>
          <table:table-cell table:style-name="Tableau8.A7" office:value-type="string">
            <text:p text:style-name="P151">L<text:span text:style-name="T100">ouise, Fatima, Mattéo et Erwan ont des cheveux de couleurs différentes : noirs, châtains, blonds et roux. Fatima n’est pas blonde, Erwan a les cheveux châtains. L’un des garçons a les cheveux roux.</text:span></text:p>
            <text:p text:style-name="P152">De quelle couleur les cheveux de chacun sont-ils ?</text:p>
          </table:table-cell>
          <table:table-cell table:style-name="Tableau8.B7" office:value-type="string">
            <text:p text:style-name="P153">Q<text:span text:style-name="T101">uentin dit : « J’ai 20 € de plus que Maylis. »</text:span></text:p>
            <text:p text:style-name="P154">Alia dit : « J’ai 12 € de moins que Simon. »</text:p>
            <text:p text:style-name="P154">Simon : « J’ai autant d’argent que Quentin. »</text:p>
            <text:p text:style-name="P154">Noé : « Quentin a 23 € de plus que moi. »</text:p>
            <text:p text:style-name="P154">Maylis dit : « J’ai 75 €. »</text:p>
            <text:p text:style-name="P154">Combien d’argent les enfants ont-ils à eux tous ?</text:p>
          </table:table-cell>
        </table:table-row>
        <table:table-row>
          <table:table-cell table:style-name="Tableau8.A8" office:value-type="string">
            <text:p text:style-name="P155"/>
          </table:table-cell>
          <table:table-cell table:style-name="Tableau8.B8" office:value-type="string">
            <text:p text:style-name="P416">Alex a acheté un T-shirt pour son papa. Il coûte 20 €. Dans son portemonnaie, il n’y a que des billets de 5 €et des billets de 10 €.</text:p>
            <text:p text:style-name="P416">Trouve 3 façons différentes de payer exactement le T-shirt.</text:p>
          </table:table-cell>
        </table:table-row>
        <table:table-row>
          <table:table-cell table:style-name="Tableau8.A9" office:value-type="string">
            <text:p text:style-name="P155">Maman a 408 euros dans son portefeuille. Elle a autant de billets que de pièces. Quels billets et quelles pièces a-t-elle dans son portefeuille ? Dessine plusieurs solutions.</text:p>
          </table:table-cell>
          <table:table-cell table:style-name="Tableau8.B9" office:value-type="string">
            <text:p text:style-name="P155">Un magasin vend ses pantalons à 39 €, ses vestes à 45 €, ses pulls à 29 €, ses casquettes à 10 € et ses chaussures à 61 €.</text:p>
            <text:p text:style-name="P155">Quels vêtements Mehdi peut-il acheter pour dépenser exactement 100 € ?</text:p>
            <text:p text:style-name="P155">Il peut acheter plusieurs fois le même vêtement avec une couleur différente.</text:p>
            <text:p text:style-name="P155">Trouve 3 solutions.</text:p>
          </table:table-cell>
        </table:table-row>
        <table:table-row>
          <table:table-cell table:style-name="Tableau8.A13" office:value-type="string">
            <text:p text:style-name="P156">Avec 3 tasses, on remplit un bol. Avec 5 bols, on remplit une casserole. Avec une casserole, on remplit un seau.</text:p>
            <text:p text:style-name="P156">Combien de tasses faut-il pour remplir un seau ?</text:p>
          </table:table-cell>
          <table:table-cell table:style-name="Tableau8.B13" office:value-type="string">
            <text:p text:style-name="P155">A<text:span text:style-name="T102">gathe plante un bambou de 1 cm dans son jardin. Chaque semaine, la taille de son bambou double. Au bout de combien de semaines le bambou dépassera-t-il 60 cm ?</text:span></text:p>
          </table:table-cell>
        </table:table-row>
        <table:table-row>
          <table:table-cell table:style-name="Tableau8.A11" office:value-type="string">
            <text:p text:style-name="P155">M<text:span text:style-name="T103">ia dit un secret à Lilo. Lilo le répète à 4 amis. Chacun de ses amis le répète à 3 amis. Ceux-ci le révèlent à 4 autres personnes.</text:span></text:p>
            <text:p text:style-name="P157">Combien de personnes connaissent le secret de Mia maintenant ?</text:p>
          </table:table-cell>
          <table:table-cell table:style-name="Tableau8.B11" office:value-type="string">
            <text:p text:style-name="P155">T<text:span text:style-name="T104">om achète 8 € de viennoiseries à la boulangerie. Trouve toutes les manières différentes de payer 8 € avec des pièces de 1 €, 2 € et des billets de 5 €</text:span></text:p>
          </table:table-cell>
        </table:table-row>
        <table:table-row>
          <table:table-cell table:style-name="Tableau8.A12" office:value-type="string">
            <text:p text:style-name="P155">L<text:span text:style-name="T155">ola propose une énigme à Noé : « Mon </text:span><text:soft-page-break/><text:span text:style-name="T155">nombre a les mêmes chiffres que le résultat de l’addition 89 + 68. C’est un nombre plus petit que 180, mais plus grand que 160. »</text:span></text:p>
            <text:p text:style-name="P215">Quel est ce nombre ?</text:p>
          </table:table-cell>
          <table:table-cell table:style-name="Tableau8.B12" office:value-type="string">
            <text:p text:style-name="P206">Dans son porte monnaie, Noé a 2 billets de <text:soft-page-break/>5 €, 5 pièces de 2 € et 10 pièces de 1 €. Il achète des figurines et doit payer 8 €.</text:p>
            <text:p text:style-name="P206">Trouve toutes les solutions pour payer 8 € avec ces pièces et ces billets.</text:p>
          </table:table-cell>
        </table:table-row>
        <table:table-row>
          <table:table-cell table:style-name="Tableau8.A13" office:value-type="string">
            <text:p text:style-name="P155">U<text:span text:style-name="T158">n corsaire a perdu le code du coffre au trésor.</text:span></text:p>
            <text:p text:style-name="P219">a) Le code est un nombre à trois chiffres. Le chiffre de gauche n’est pas 0.</text:p>
            <text:p text:style-name="P219">b) La somme du chiffre des centaines et du chiffre des dizaines est égale à 6.</text:p>
            <text:p text:style-name="P219">c) La somme du chiffre des dizaines et du chiffre des untiés est égale à 4.</text:p>
            <text:p text:style-name="P219">T<text:span text:style-name="T159">rouve 4 codes possibles.</text:span></text:p>
          </table:table-cell>
          <table:table-cell table:style-name="Tableau8.B13" office:value-type="string">
            <text:p text:style-name="P206">E<text:span text:style-name="T161">n faisant leurs courses, 4 clients ont acheté des fruits : 600g de raisin ou 1 kg de pommes ou 800 g de bananes ou 400 g de cerises.</text:span></text:p>
            <text:p text:style-name="P221">Pierre a acheté une masse égale à la somme de celle de Yanis et de celle d’Anna.</text:p>
            <text:p text:style-name="P221">Anna a acheté une masse de fruits supérieure à celle de Yanis.</text:p>
            <text:p text:style-name="P221">Emilie a acheté une masse de fruits du double de celle de Yanis.</text:p>
            <text:p text:style-name="P221">Quels fruits chacun aura-t-il achetés ?</text:p>
          </table:table-cell>
        </table:table-row>
      </table:table>
      <text:p text:style-name="P380"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font-style="italic" officeooo:rsid="0087b79f" style:font-style-asian="italic" style:font-style-complex="italic"/>
    </style:style>
    <style:style style:name="MT2" style:family="text">
      <style:text-properties officeooo:rsid="0087b79f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rmation « résolution de problèmes », 2019-2020, circonscription de Chalon 2</text:span><text:span text:style-name="MT2"> <text:s text:c="12"/></text:span><text:s/><text:page-number text:select-page="current">15</text:page-number> /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3T19:26:00</meta:creation-date>
    <dc:date>2020-03-19T15:22:28.801000000</dc:date>
    <meta:editing-duration>P1DT2H48M24S</meta:editing-duration>
    <meta:editing-cycles>353</meta:editing-cycles>
    <meta:generator>LibreOffice/4.3.6.2.0$Windows_x86 LibreOffice_project/cd2ec624db98e2021ab68766c349b5d13e1e1e1c</meta:generator>
    <meta:initial-creator>julie meunier</meta:initial-creator>
    <meta:print-date>2019-12-09T13:42:03.704000000</meta:print-date>
    <meta:document-statistic meta:table-count="17" meta:image-count="0" meta:object-count="0" meta:page-count="15" meta:paragraph-count="588" meta:word-count="7267" meta:character-count="38355" meta:non-whitespace-character-count="31638"/>
  </office:meta>
</office:document-meta>
</file>