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7.693cm" fo:margin-left="-0.034cm" fo:margin-top="0cm" fo:margin-bottom="0cm" fo:break-before="auto" fo:break-after="auto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12.09cm"/>
    </style:style>
    <style:style style:name="Tableau1.C" style:family="table-column">
      <style:table-column-properties style:column-width="4.295cm"/>
    </style:style>
    <style:style style:name="Tableau1.D" style:family="table-column">
      <style:table-column-properties style:column-width="7.299cm"/>
    </style:style>
    <style:style style:name="Tableau1.1" style:family="table-row">
      <style:table-row-properties style:min-row-height="0.55cm" fo:keep-together="auto"/>
    </style:style>
    <style:style style:name="Tableau1.A1" style:family="table-cell">
      <style:table-cell-properties fo:padding="0.141cm" fo:border="1pt solid #a3a3a3"/>
    </style:style>
    <style:style style:name="Tableau1.2" style:family="table-row">
      <style:table-row-properties style:min-row-height="0.515cm" fo:keep-together="auto"/>
    </style:style>
    <style:style style:name="Tableau1.3" style:family="table-row">
      <style:table-row-properties style:min-row-height="2.203cm" fo:keep-together="auto"/>
    </style:style>
    <style:style style:name="Tableau1.4" style:family="table-row">
      <style:table-row-properties style:min-row-height="1.651cm" fo:keep-together="auto"/>
    </style:style>
    <style:style style:name="Tableau1.5" style:family="table-row">
      <style:table-row-properties style:min-row-height="2.014cm" fo:keep-together="auto"/>
    </style:style>
    <style:style style:name="Tableau1.6" style:family="table-row">
      <style:table-row-properties style:min-row-height="3.334cm" fo:keep-together="auto"/>
    </style:style>
    <style:style style:name="Tableau1.7" style:family="table-row">
      <style:table-row-properties style:min-row-height="2.436cm" fo:keep-together="auto"/>
    </style:style>
    <style:style style:name="P1" style:family="paragraph" style:parent-style-name="Standard">
      <style:text-properties officeooo:paragraph-rsid="0002f693"/>
    </style:style>
    <style:style style:name="P2" style:family="paragraph" style:parent-style-name="Standard">
      <style:paragraph-properties fo:margin-left="0.10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2pt" fo:font-weight="bold" officeooo:paragraph-rsid="0002f693" style:font-name-asian="Times New Roman" style:font-size-asian="12pt" style:language-asian="fr" style:country-asian="FR" style:font-weight-asian="bold" style:font-name-complex="Calibri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bold" officeooo:paragraph-rsid="0002f693" style:font-name-asian="Times New Roman" style:font-size-asian="12pt" style:language-asian="fr" style:country-asian="FR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officeooo:paragraph-rsid="0002f693" style:font-name-asian="Times New Roman" style:font-size-asian="12pt" style:language-asian="fr" style:country-asian="FR" style:font-weight-asian="bold" style:font-name-complex="Calibri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02f693" style:font-name-asian="Times New Roman" style:language-asian="fr" style:country-asian="FR" style:font-weight-asian="bold" style:font-name-complex="Calibri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2f693" style:font-name-asian="Times New Roman" style:language-asian="fr" style:country-asian="FR" style:font-name-complex="Calibri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libri" officeooo:rsid="00041a25" officeooo:paragraph-rsid="00041a25" style:font-name-asian="Times New Roman" style:language-asian="fr" style:country-asian="FR" style:font-name-complex="Calibri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f693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tyle="italic" officeooo:paragraph-rsid="0002f693" style:font-name-asian="Times New Roman" style:language-asian="fr" style:country-asian="FR" style:font-style-asian="italic" style:font-name-complex="Calibri1" style:font-style-complex="italic"/>
    </style:style>
    <style:style style:name="P10" style:family="paragraph" style:parent-style-name="Standard" style:list-style-name="L1">
      <style:paragraph-properties fo:margin-top="0cm" fo:margin-bottom="0cm" loext:contextual-spacing="false" fo:line-height="100%" style:vertical-align="middle"/>
      <style:text-properties style:font-name="Calibri" style:text-underline-style="solid" style:text-underline-width="auto" style:text-underline-color="font-color" officeooo:paragraph-rsid="0002f693" style:font-name-asian="Times New Roman" style:language-asian="fr" style:country-asian="FR" style:font-name-complex="Calibri1"/>
    </style:style>
    <style:style style:name="P11" style:family="paragraph" style:parent-style-name="Standard" style:list-style-name="L3">
      <style:paragraph-properties fo:margin-top="0cm" fo:margin-bottom="0cm" loext:contextual-spacing="false" fo:line-height="100%" style:vertical-align="middle"/>
      <style:text-properties style:font-name="Calibri" officeooo:paragraph-rsid="0002f693" style:font-name-asian="Times New Roman" style:language-asian="fr" style:country-asian="FR" style:font-name-complex="Calibri1"/>
    </style:style>
    <style:style style:name="P12" style:family="paragraph" style:parent-style-name="Standard" style:list-style-name="L5">
      <style:paragraph-properties fo:margin-top="0cm" fo:margin-bottom="0cm" loext:contextual-spacing="false" fo:line-height="100%" style:vertical-align="middle"/>
      <style:text-properties style:font-name="Calibri" officeooo:paragraph-rsid="0002f693" style:font-name-asian="Times New Roman" style:language-asian="fr" style:country-asian="FR" style:font-name-complex="Calibri1"/>
    </style:style>
    <style:style style:name="P13" style:family="paragraph" style:parent-style-name="Standard" style:list-style-name="L2">
      <style:paragraph-properties fo:margin-top="0cm" fo:margin-bottom="0cm" loext:contextual-spacing="false" fo:line-height="100%" style:vertical-align="middle"/>
      <style:text-properties officeooo:paragraph-rsid="0002f693"/>
    </style:style>
    <style:style style:name="P14" style:family="paragraph" style:parent-style-name="Standard" style:list-style-name="L4">
      <style:paragraph-properties fo:margin-top="0cm" fo:margin-bottom="0cm" loext:contextual-spacing="false" fo:line-height="100%" style:vertical-align="middle"/>
      <style:text-properties officeooo:paragraph-rsid="0002f693"/>
    </style:style>
    <style:style style:name="P15" style:family="paragraph" style:parent-style-name="Footer">
      <style:paragraph-properties fo:text-align="end" style:justify-single-word="false"/>
      <style:text-properties fo:font-size="9pt" officeooo:paragraph-rsid="000664fe" style:font-size-asian="9pt" style:font-size-complex="9pt"/>
    </style:style>
    <style:style style:name="T1" style:family="text">
      <style:text-properties style:font-name="Calibri" fo:font-weight="bold" style:font-name-asian="Times New Roman" style:language-asian="fr" style:country-asian="FR" style:font-weight-asian="bold" style:font-name-complex="Calibri1"/>
    </style:style>
    <style:style style:name="T2" style:family="text">
      <style:text-properties style:font-name="Calibri" fo:font-size="12pt" fo:font-weight="bold" style:font-name-asian="Times New Roman" style:font-size-asian="12pt" style:language-asian="fr" style:country-asian="FR" style:font-weight-asian="bold" style:font-name-complex="Calibri1" style:font-size-complex="12pt"/>
    </style:style>
    <style:style style:name="T3" style:family="text">
      <style:text-properties style:font-name="Calibri" style:text-underline-style="solid" style:text-underline-width="auto" style:text-underline-color="font-color" style:font-name-asian="Times New Roman" style:language-asian="fr" style:country-asian="FR" style:font-name-complex="Calibri1"/>
    </style:style>
    <style:style style:name="T4" style:family="text">
      <style:text-properties style:font-name="Calibri" style:font-name-asian="Times New Roman" style:language-asian="fr" style:country-asian="FR" style:font-name-complex="Calibri1"/>
    </style:style>
    <style:style style:name="T5" style:family="text">
      <style:text-properties style:font-name="Calibri" officeooo:rsid="0020e52e" style:font-name-asian="Times New Roman" style:language-asian="fr" style:country-asian="FR" style:font-name-complex="Calibri1"/>
    </style:style>
    <style:style style:name="T6" style:family="text">
      <style:text-properties officeooo:rsid="000486ce"/>
    </style:style>
    <style:style style:name="T7" style:family="text">
      <style:text-properties fo:font-style="italic" officeooo:rsid="0087b79f" style:font-style-asian="italic" style:font-style-complex="italic"/>
    </style:style>
    <style:style style:name="T8" style:family="text">
      <style:text-properties officeooo:rsid="0087b79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92cm" fo:text-indent="-0.635cm" fo:margin-left="1.09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27cm" fo:text-indent="-0.635cm" fo:margin-left="1.7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362cm" fo:text-indent="-0.635cm" fo:margin-left="2.3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997cm" fo:text-indent="-0.635cm" fo:margin-left="2.9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32cm" fo:text-indent="-0.635cm" fo:margin-left="3.6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267cm" fo:text-indent="-0.635cm" fo:margin-left="4.2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02cm" fo:text-indent="-0.635cm" fo:margin-left="4.9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37cm" fo:text-indent="-0.635cm" fo:margin-left="5.5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172cm" fo:text-indent="-0.635cm" fo:margin-left="6.1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07cm" fo:text-indent="-0.635cm" fo:margin-left="6.80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92cm" fo:text-indent="-0.635cm" fo:margin-left="1.09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27cm" fo:text-indent="-0.635cm" fo:margin-left="1.7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362cm" fo:text-indent="-0.635cm" fo:margin-left="2.3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997cm" fo:text-indent="-0.635cm" fo:margin-left="2.9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32cm" fo:text-indent="-0.635cm" fo:margin-left="3.6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267cm" fo:text-indent="-0.635cm" fo:margin-left="4.2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02cm" fo:text-indent="-0.635cm" fo:margin-left="4.9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37cm" fo:text-indent="-0.635cm" fo:margin-left="5.5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172cm" fo:text-indent="-0.635cm" fo:margin-left="6.1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07cm" fo:text-indent="-0.635cm" fo:margin-left="6.80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92cm" fo:text-indent="-0.635cm" fo:margin-left="1.09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27cm" fo:text-indent="-0.635cm" fo:margin-left="1.7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362cm" fo:text-indent="-0.635cm" fo:margin-left="2.3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997cm" fo:text-indent="-0.635cm" fo:margin-left="2.9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32cm" fo:text-indent="-0.635cm" fo:margin-left="3.6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267cm" fo:text-indent="-0.635cm" fo:margin-left="4.2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02cm" fo:text-indent="-0.635cm" fo:margin-left="4.9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37cm" fo:text-indent="-0.635cm" fo:margin-left="5.5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172cm" fo:text-indent="-0.635cm" fo:margin-left="6.1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07cm" fo:text-indent="-0.635cm" fo:margin-left="6.80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92cm" fo:text-indent="-0.635cm" fo:margin-left="1.09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27cm" fo:text-indent="-0.635cm" fo:margin-left="1.7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362cm" fo:text-indent="-0.635cm" fo:margin-left="2.3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997cm" fo:text-indent="-0.635cm" fo:margin-left="2.9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32cm" fo:text-indent="-0.635cm" fo:margin-left="3.6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267cm" fo:text-indent="-0.635cm" fo:margin-left="4.2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02cm" fo:text-indent="-0.635cm" fo:margin-left="4.9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37cm" fo:text-indent="-0.635cm" fo:margin-left="5.5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172cm" fo:text-indent="-0.635cm" fo:margin-left="6.1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07cm" fo:text-indent="-0.635cm" fo:margin-left="6.807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92cm" fo:text-indent="-0.635cm" fo:margin-left="1.09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27cm" fo:text-indent="-0.635cm" fo:margin-left="1.7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362cm" fo:text-indent="-0.635cm" fo:margin-left="2.3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997cm" fo:text-indent="-0.635cm" fo:margin-left="2.9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32cm" fo:text-indent="-0.635cm" fo:margin-left="3.6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267cm" fo:text-indent="-0.635cm" fo:margin-left="4.2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02cm" fo:text-indent="-0.635cm" fo:margin-left="4.9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37cm" fo:text-indent="-0.635cm" fo:margin-left="5.5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172cm" fo:text-indent="-0.635cm" fo:margin-left="6.1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07cm" fo:text-indent="-0.635cm" fo:margin-left="6.807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Problèmes CP</text:p>
          </table:table-cell>
          <table:table-cell table:style-name="Tableau1.A1" office:value-type="string">
            <text:p text:style-name="P3">Objectifs : </text:p>
          </table:table-cell>
          <table:table-cell table:style-name="Tableau1.A1" office:value-type="string">
            <text:p text:style-name="P4">séance N°</text:p>
          </table:table-cell>
          <table:table-cell table:style-name="Tableau1.A1" office:value-type="string">
            <text:p text:style-name="P8"><text:span text:style-name="T1">Séquence de 4 séances</text:span><text:span text:style-name="T2"> </text:span></text:p>
          </table:table-cell>
        </table:table-row>
        <table:table-row table:style-name="Tableau1.2">
          <table:table-cell table:style-name="Tableau1.A1" office:value-type="string">
            <text:p text:style-name="P5">durée</text:p>
          </table:table-cell>
          <table:table-cell table:style-name="Tableau1.A1" office:value-type="string">
            <text:p text:style-name="P5">déroulement</text:p>
          </table:table-cell>
          <table:table-cell table:style-name="Tableau1.A1" office:value-type="string">
            <text:p text:style-name="P5">matériel</text:p>
          </table:table-cell>
          <table:table-cell table:style-name="Tableau1.A1" office:value-type="string">
            <text:p text:style-name="P4">remarques</text:p>
          </table:table-cell>
        </table:table-row>
        <table:table-row table:style-name="Tableau1.3">
          <table:table-cell table:style-name="Tableau1.A1" office:value-type="string">
            <text:p text:style-name="P6"> </text:p>
          </table:table-cell>
          <table:table-cell table:style-name="Tableau1.A1" office:value-type="string">
            <text:list xml:id="list3346500745501153921" text:style-name="L1">
              <text:list-item>
                <text:p text:style-name="P10">Présentation aux élèves</text:p>
              </text:list-item>
            </text:list>
            <text:p text:style-name="P9">Aujourd'hui on va apprendre</text:p>
            <text:list xml:id="list6056368820872798509" text:style-name="L2">
              <text:list-item>
                <text:p text:style-name="P13"><text:span text:style-name="T3">Lecture</text:span><text:span text:style-name="T4"> de l'énoncé ou photo, dessin…s'assurer que chacun a compris.</text:span></text:p>
              </text:list-item>
            </text:list>
          </table:table-cell>
          <table:table-cell table:style-name="Tableau1.A1" office:value-type="string">
            <text:p text:style-name="P6"> </text:p>
          </table:table-cell>
          <table:table-cell table:style-name="Tableau1.A1" office:value-type="string">
            <text:p text:style-name="P6"> </text:p>
          </table:table-cell>
        </table:table-row>
        <table:table-row table:style-name="Tableau1.4">
          <table:table-cell table:style-name="Tableau1.A1" office:value-type="string">
            <text:p text:style-name="P6"> </text:p>
          </table:table-cell>
          <table:table-cell table:style-name="Tableau1.A1" office:value-type="string">
            <text:list xml:id="list466589164556229451" text:style-name="L3">
              <text:list-item>
                <text:p text:style-name="P11">Phase de recherche individuelle (traces de recherche de l'élève)</text:p>
              </text:list-item>
            </text:list>
          </table:table-cell>
          <table:table-cell table:style-name="Tableau1.A1" office:value-type="string">
            <text:p text:style-name="P6"> matériel à manipuler</text:p>
          </table:table-cell>
          <table:table-cell table:style-name="Tableau1.A1" office:value-type="string">
            <text:p text:style-name="P6">Modalités, supports et traces des élèves</text:p>
          </table:table-cell>
        </table:table-row>
        <table:table-row table:style-name="Tableau1.5">
          <table:table-cell table:style-name="Tableau1.A1" office:value-type="string">
            <text:p text:style-name="P6"> </text:p>
          </table:table-cell>
          <table:table-cell table:style-name="Tableau1.A1" office:value-type="string">
            <text:list xml:id="list2958134954486405272" text:style-name="L4">
              <text:list-item>
                <text:p text:style-name="P14"><text:span text:style-name="T5">P</text:span><text:span text:style-name="T4">hase d'échange en petits groupes, mutualisation des stratégies</text:span></text:p>
              </text:list-item>
            </text:list>
          </table:table-cell>
          <table:table-cell table:style-name="Tableau1.A1" office:value-type="string">
            <text:p text:style-name="P6"> </text:p>
          </table:table-cell>
          <table:table-cell table:style-name="Tableau1.A1" office:value-type="string">
            <text:p text:style-name="P6">Présence ou pas du maître</text:p>
          </table:table-cell>
        </table:table-row>
        <table:table-row table:style-name="Tableau1.6">
          <table:table-cell table:style-name="Tableau1.A1" office:value-type="string">
            <text:p text:style-name="P6"> </text:p>
          </table:table-cell>
          <table:table-cell table:style-name="Tableau1.A1" office:value-type="string">
            <text:list xml:id="list2112144860260306366" text:style-name="L5">
              <text:list-item>
                <text:p text:style-name="P12">Phase collective avec production d'un écrit de référence (individuel et/ou collectif de mémoire)</text:p>
              </text:list-item>
            </text:list>
          </table:table-cell>
          <table:table-cell table:style-name="Tableau1.A1" office:value-type="string">
            <text:p text:style-name="P6"> </text:p>
          </table:table-cell>
          <table:table-cell table:style-name="Tableau1.A1" office:value-type="string">
            <text:p text:style-name="P6">A quel moment le maître corrige ?</text:p>
            <text:p text:style-name="P6"><text:bookmark text:name="_GoBack"/>A quel moment l'enfant corrige ?</text:p>
          </table:table-cell>
        </table:table-row>
        <table:table-row table:style-name="Tableau1.7">
          <table:table-cell table:style-name="Tableau1.A1" office:value-type="string">
            <text:p text:style-name="P6">Séances suivantes : application et/ou réinvestissement</text:p>
            <text:p text:style-name="P6">Entraînement</text:p>
          </table:table-cell>
          <table:table-cell table:style-name="Tableau1.A1" office:value-type="string">
            <text:p text:style-name="P7">Classer, apparier, sélectionner, éliminer, choisir, <text:span text:style-name="T6">inventer...</text:span></text:p>
          </table:table-cell>
          <table:table-cell table:style-name="Tableau1.A1" office:value-type="string">
            <text:p text:style-name="P6"> </text:p>
          </table:table-cell>
          <table:table-cell table:style-name="Tableau1.A1" office:value-type="string">
            <text:p text:style-name="P6">Différenciation à mettre en place, comment ? Que différencier ?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officeooo:paragraph-rsid="000664fe" style:font-size-asian="9pt" style:font-size-complex="9pt"/>
    </style:style>
    <style:style style:name="MT1" style:family="text">
      <style:text-properties fo:font-style="italic" officeooo:rsid="0087b79f" style:font-style-asian="italic" style:font-style-complex="italic"/>
    </style:style>
    <style:style style:name="MT2" style:family="text">
      <style:text-properties officeooo:rsid="0087b79f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ormation « résolution de problèmes », 2019-2020, circonscription de Chalon 2</text:span><text:span text:style-name="MT2">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5:54:25.090000000</meta:creation-date>
    <dc:date>2020-02-06T09:21:57.302000000</dc:date>
    <meta:editing-duration>PT24M14S</meta:editing-duration>
    <meta:editing-cycles>4</meta:editing-cycles>
    <meta:generator>LibreOffice/4.3.6.2.0$Windows_x86 LibreOffice_project/cd2ec624db98e2021ab68766c349b5d13e1e1e1c</meta:generator>
    <meta:document-statistic meta:table-count="1" meta:image-count="0" meta:object-count="0" meta:page-count="1" meta:paragraph-count="33" meta:word-count="127" meta:character-count="865" meta:non-whitespace-character-count="753"/>
  </office:meta>
</office:document-meta>
</file>